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0d134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4394" officeooo:paragraph-rsid="0010d13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10d134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10d13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00d93" officeooo:paragraph-rsid="0010d134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353a6" officeooo:paragraph-rsid="0010d134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10b97" officeooo:paragraph-rsid="0010d134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1d607" officeooo:paragraph-rsid="0010d134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8ce3a" officeooo:paragraph-rsid="0010d134" style:font-size-asian="12.25pt" style:font-weight-asian="bold" style:font-size-complex="14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font-weight="bold" officeooo:rsid="0010d134" officeooo:paragraph-rsid="0010d134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15f771" officeooo:paragraph-rsid="0012abcd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12abcd" officeooo:paragraph-rsid="0012abcd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ize="14pt" fo:font-weight="bold" officeooo:rsid="0013ea74" officeooo:paragraph-rsid="0010d134" style:font-size-asian="12.25pt" style:font-weight-asian="bold" style:font-size-complex="14pt" style:font-weight-complex="bold"/>
    </style:style>
    <style:style style:name="T1" style:family="text">
      <style:text-properties officeooo:rsid="00051800"/>
    </style:style>
    <style:style style:name="T2" style:family="text">
      <style:text-properties officeooo:rsid="00100d93"/>
    </style:style>
    <style:style style:name="T3" style:family="text">
      <style:text-properties fo:color="#c9211e"/>
    </style:style>
    <style:style style:name="T4" style:family="text">
      <style:text-properties fo:color="#1e6a39"/>
    </style:style>
    <style:style style:name="T5" style:family="text">
      <style:text-properties fo:color="#1e6a39" officeooo:rsid="00118174"/>
    </style:style>
    <style:style style:name="T6" style:family="text">
      <style:text-properties fo:color="#1e6a39" officeooo:rsid="000cf1d3"/>
    </style:style>
    <style:style style:name="T7" style:family="text">
      <style:text-properties fo:color="#28471f" officeooo:rsid="000cf1d3"/>
    </style:style>
    <style:style style:name="T8" style:family="text">
      <style:text-properties officeooo:rsid="0010d134"/>
    </style:style>
    <style:style style:name="T9" style:family="text">
      <style:text-properties officeooo:rsid="00119dc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">Technika k</text:span>l.<text:span text:style-name="T2">6a</text:span></text:p>
      <text:p text:style-name="P2"/>
      <text:p text:style-name="P3">Temat: <text:span text:style-name="T2">Rzuty aksonometryczne.</text:span></text:p>
      <text:p text:style-name="P3"/>
      <text:p text:style-name="P4">Cele lekcji.</text:p>
      <text:p text:style-name="P4">Uczeń:</text:p>
      <text:list xml:id="list1825957460" text:style-name="L1">
        <text:list-item>
          <text:p text:style-name="P10">poznaje do czego stosuje się rzuty aksonometryczne</text:p>
        </text:list-item>
        <text:list-item>
          <text:p text:style-name="P10">poznaje rodzaje rzutów aksonometrycznych</text:p>
        </text:list-item>
        <text:list-item>
          <text:p text:style-name="P10">uczy się wykreślania brył w izometrii</text:p>
        </text:list-item>
      </text:list>
      <text:p text:style-name="P5"/>
      <text:p text:style-name="P4"/>
      <text:p text:style-name="P4"/>
      <text:p text:style-name="P4">Drodzy uczniowie.</text:p>
      <text:p text:style-name="P4"/>
      <text:p text:style-name="P5">Na dzisiejszej lekcji zapoznacie się z pojęciem rzu<text:span text:style-name="T8">t aksonometryczny rodzaje rzutów i </text:span>jak <text:span text:style-name="T8">wykreśla się bryłę w izometrii.</text:span></text:p>
      <text:p text:style-name="P5">Przeczytajcie proszę materiał „<text:span text:style-name="T9">Rzuty aksonometryczne” ze strony 46. </text:span></text:p>
      <text:p text:style-name="P6">Aby uzyskać dostęp do książki musicie zalogować się do platformy <text:span text:style-name="T3">„Nowa era”</text:span></text:p>
      <text:p text:style-name="P13">Proces logowania podaję krok po kroku w załączniku.</text:p>
      <text:p text:style-name="P13"/>
      <text:p text:style-name="P7">Dodatkowo obejrzyjcie film z załączonego linku, który przybliży wam <text:span text:style-name="T9">jak wykonać rzut izometryczny.</text:span></text:p>
      <text:p text:style-name="P11"><text:a xlink:type="simple" xlink:href="https://www.youtube.com/watch?v=5lSwC31pVcU" text:style-name="Internet_20_link" text:visited-style-name="Visited_20_Internet_20_Link">https://www.youtube.com/watch?v=5lSwC31pVcU</text:a></text:p>
      <text:p text:style-name="P12">Film składa się z dwóch części, izometrii i dimetrii. Waszym zadaniem jest zapoznanie się z jego pierwszą częścią, dotyczącą izometrii.</text:p>
      <text:p text:style-name="P8"/>
      <text:p text:style-name="P12">Na podstawie filmu wykonajcie proszę w zeszycie rzut izometryczny przedstawionej w nim bryły.</text:p>
      <text:p text:style-name="P12"/>
      <text:p text:style-name="P12">Na wykonanie zadania macie czas do następnego poniedziałku.</text:p>
      <text:p text:style-name="P9"/>
      <text:p text:style-name="P9"/>
      <text:p text:style-name="P9"><text:span text:style-name="T5">Zdjęcia zadania</text:span><text:span text:style-name="T4"> wysyłajcie proszę na </text:span><text:span text:style-name="T6"><text:s/>nr tel. 605 280 830 lub na maila</text:span><text:span text:style-name="T7"> </text:span><text:a xlink:type="simple" xlink:href="mailto:kimbona@vp.pl" text:style-name="Internet_20_link" text:visited-style-name="Visited_20_Internet_20_Link">kimbona@vp.pl</text:a></text:p>
      <text:p text:style-name="P1"/>
      <text:p text:style-name="P1">Życzę owocnej pracy. W razie pytań służę pomoc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8:35:28.487000000</meta:creation-date>
    <dc:date>2020-05-17T19:20:41.019000000</dc:date>
    <meta:editing-duration>PT8M44S</meta:editing-duration>
    <meta:editing-cycles>1</meta:editing-cycles>
    <meta:document-statistic meta:table-count="0" meta:image-count="0" meta:object-count="0" meta:page-count="1" meta:paragraph-count="19" meta:word-count="153" meta:character-count="1083" meta:non-whitespace-character-count="950"/>
    <meta:generator>LibreOffice/6.2.3.2$Windows_x86 LibreOffice_project/aecc05fe267cc68dde00352a451aa867b3b546ac</meta:generator>
  </office:meta>
</office:document-meta>
</file>