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078896" officeooo:paragraph-rsid="001d1a7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d1a7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d1a76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d1a76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1febf0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1d1a76" officeooo:paragraph-rsid="001d1a76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d1a76" officeooo:paragraph-rsid="001d1a76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d1a76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febf0" officeooo:paragraph-rsid="001febf0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00096" officeooo:paragraph-rsid="001febf0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d1a76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febf0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11af2" officeooo:paragraph-rsid="001d1a76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fo:color="#1e6a39"/>
    </style:style>
    <style:style style:name="T3" style:family="text">
      <style:text-properties fo:color="#1e6a39" officeooo:rsid="000cf1d3"/>
    </style:style>
    <style:style style:name="T4" style:family="text">
      <style:text-properties fo:color="#1e6a39" officeooo:rsid="00100d01"/>
    </style:style>
    <style:style style:name="T5" style:family="text">
      <style:text-properties fo:color="#28471f" officeooo:rsid="000cf1d3"/>
    </style:style>
    <style:style style:name="T6" style:family="text">
      <style:text-properties officeooo:rsid="001d1a76"/>
    </style:style>
    <style:style style:name="T7" style:family="text">
      <style:text-properties officeooo:rsid="000d6b8b"/>
    </style:style>
    <style:style style:name="T8" style:family="text">
      <style:text-properties officeooo:rsid="001e6e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Technika k</text:span>l.4<text:span text:style-name="T1">a</text:span></text:p>
      <text:p text:style-name="P2"/>
      <text:p text:style-name="P3">Temat: <text:span text:style-name="T6">Rozwiązujemy testy na kartę rowerową.</text:span></text:p>
      <text:p text:style-name="P3"/>
      <text:p text:style-name="P4">Cele lekcji.</text:p>
      <text:p text:style-name="P4">Uczeń:</text:p>
      <text:list xml:id="list4033788848" text:style-name="L1">
        <text:list-item>
          <text:p text:style-name="P6">zna procedury zdobywania karty rowerowej zgodnie z obowiązującymi procedurami</text:p>
        </text:list-item>
        <text:list-item>
          <text:p text:style-name="P6">zna techniki rozwiązywania testów na kartę rowerową</text:p>
        </text:list-item>
        <text:list-item>
          <text:p text:style-name="P6">wie w jaki sposób bezpiecznie korzystać z ruchu miejskiego i drogowego</text:p>
        </text:list-item>
      </text:list>
      <text:p text:style-name="P4"/>
      <text:p text:style-name="P4"/>
      <text:p text:style-name="P4">Drodzy uczniowie.</text:p>
      <text:p text:style-name="P4"/>
      <text:p text:style-name="P4">W ramach karty rowerowej przechodzimy do kolejnego <text:span text:style-name="T6">i ostatniego w tym roku szkolnym</text:span> tematu „<text:span text:style-name="T6">Rozwiązujemy testy na kartę rowerową,,.</text:span></text:p>
      <text:p text:style-name="P7">Na poprzednich dwóch lekcjach powtórzyliśmy i utrwaliliśmy wiadomości z</text:p>
      <text:p text:style-name="P8"><text:span text:style-name="T7"><text:s/>działu ,,Rowerzysta na drodze,,. Dzięki temu powtórzeniu może przejść do rozwiązywania testów na kartę rowerową . W załączonym linku macie <text:s/>przygotowane testy. Wybierzcie sobie jeden i go rozwiążcie. Sprawdźcie swoje </text:span></text:p>
      <text:p text:style-name="P9">odpowiedzi.</text:p>
      <text:p text:style-name="P8"/>
      <text:p text:style-name="P13"><text:a xlink:type="simple" xlink:href="https://brd.edu.pl/testy/1/quiz.htm" text:style-name="Internet_20_link" text:visited-style-name="Visited_20_Internet_20_Link">https://brd.edu.pl/testy/1/quiz.htm</text:a> </text:p>
      <text:p text:style-name="P4"><text:a xlink:type="simple" xlink:href="https://flipbook.nowaera.pl/dokumenty/Flipbook/Jak-to-dziala-4/#p=6" text:style-name="Internet_20_link" text:visited-style-name="Visited_20_Internet_20_Link"/></text:p>
      <text:p text:style-name="P10"><text:span text:style-name="T2">Zadanie to wykonujecie dla sprawdzenia własnej wiedzy, dlatego też proszę go nie wys</text:span><text:span text:style-name="T4">y</text:span><text:span text:style-name="T2">łać do mnie.</text:span></text:p>
      <text:p text:style-name="P11"/>
      <text:p text:style-name="P11">Życzę owocnej pracy i miłej zabawy. W razie pytań służę pomocą.</text:p>
      <text:p text:style-name="P5"><text:span text:style-name="T3"><text:s/>nr tel. 605 280 830 lub na maila</text:span><text:span text:style-name="T5"> </text:span><text:a xlink:type="simple" xlink:href="mailto:kimbona@vp.pl" text:style-name="Internet_20_link" text:visited-style-name="Visited_20_Internet_20_Link">kimbona@vp.pl</text:a>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5:39:48.625000000</meta:creation-date>
    <dc:date>2020-06-21T16:30:54.175000000</dc:date>
    <meta:editing-duration>PT14M27S</meta:editing-duration>
    <meta:editing-cycles>1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6" meta:word-count="138" meta:character-count="968" meta:non-whitespace-character-count="844"/>
  </office:meta>
</office:document-meta>
</file>