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e758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0e758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0e758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e7580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6850b" officeooo:paragraph-rsid="000e758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8a12" officeooo:paragraph-rsid="000e758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78896" officeooo:paragraph-rsid="000e7580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0e7580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16850b"/>
    </style:style>
    <style:style style:name="T3" style:family="text">
      <style:text-properties officeooo:rsid="00058a12"/>
    </style:style>
    <style:style style:name="T4" style:family="text">
      <style:text-properties officeooo:rsid="001723cc"/>
    </style:style>
    <style:style style:name="T5" style:family="text">
      <style:text-properties fo:color="#1e6a39"/>
    </style:style>
    <style:style style:name="T6" style:family="text">
      <style:text-properties fo:color="#1e6a39" officeooo:rsid="000cf1d3"/>
    </style:style>
    <style:style style:name="T7" style:family="text">
      <style:text-properties fo:color="#28471f" officeooo:rsid="000cf1d3"/>
    </style:style>
    <style:style style:name="T8" style:family="text">
      <style:text-properties officeooo:rsid="000e75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4<text:span text:style-name="T8">b</text:span></text:p>
      <text:p text:style-name="P2"/>
      <text:p text:style-name="P3">Temat: <text:span text:style-name="T2">Rowerem przez skrzyżowanie.</text:span></text:p>
      <text:p text:style-name="P3"/>
      <text:p text:style-name="P4">Cele lekcji.</text:p>
      <text:p text:style-name="P4">Uczeń:</text:p>
      <text:list xml:id="list1910320485" text:style-name="L1">
        <text:list-item>
          <text:p text:style-name="P5">określa w jaki sposób jest kierowany ruch na skrzyżowaniu</text:p>
        </text:list-item>
        <text:list-item>
          <text:p text:style-name="P5">wyjaśnia znaczenie poszczególnych gestów osoby kierującej ruchem</text:p>
        </text:list-item>
        <text:list-item>
          <text:p text:style-name="P5">podaje zasady pierwszeństwa pojazdów na różnych skrzyżowaniach</text:p>
        </text:list-item>
        <text:list-item>
          <text:p text:style-name="P5">przedstawia kolejność przejazdu poszczególnych pojazdów przez skrzyżowania różnego typu</text:p>
        </text:list-item>
        <text:list-item>
          <text:p text:style-name="P5">prezentuje jak powinien zachować się rowerzysta w określonych sytuacjach na skrzyżowaniu</text:p>
        </text:list-item>
      </text:list>
      <text:p text:style-name="P4"/>
      <text:p text:style-name="P4"/>
      <text:p text:style-name="P4">Drodzy uczniowie.</text:p>
      <text:p text:style-name="P4"/>
      <text:p text:style-name="P4">W ramach karty rowerowej przechodzimy do kolejnego tematu „<text:span text:style-name="T2">Rowerem przez skrzyżowanie”</text:span>.</text:p>
      <text:p text:style-name="P4">Przeczytajcie materiał ze stron <text:s/><text:span text:style-name="T2">52 - 57</text:span> <text:span text:style-name="T3">( w poniższym linku znajduje się podręcznik )</text:span></text:p>
      <text:p text:style-name="P4"><text:a xlink:type="simple" xlink:href="https://flipbook.nowaera.pl/dokumenty/Flipbook/Jak-to-dziala-4/#p=6" text:style-name="Internet_20_link" text:visited-style-name="Visited_20_Internet_20_Link">https://flipbook.nowaera.pl/dokumenty/Flipbook/Jak-to-dziala-4/#p=6</text:a> </text:p>
      <text:p text:style-name="P6">Ćwiczenia w tekście wykonujecie ustnie dla sprawdzenia i utrwalenia waszej wiedzy.</text:p>
      <text:p text:style-name="P6"/>
      <text:p text:style-name="P7">Zwróćcie szczególną uwagę na pojęcia : <text:span text:style-name="T2">ważność znaków i sygnałów drogowych, rodzaje skrzyżowań, organizacja ruchu na skrzyżowaniach</text:span></text:p>
      <text:p text:style-name="P7"/>
      <text:p text:style-name="P7">Waszym zadaniem będzie wykonanie karty pracy „ <text:span text:style-name="T4">Rowerem przez skrzyżowanie”</text:span>, na wykonanie zadania macie czas do przyszłego poniedziałku.</text:p>
      <text:p text:style-name="P8"/>
      <text:p text:style-name="P8"/>
      <text:p text:style-name="P8"><text:span text:style-name="T5">Kartę pracy wysyłajcie proszę na </text:span><text:span text:style-name="T6"><text:s/>nr tel. 605 280 830 lub na maila</text:span><text:span text:style-name="T7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1:22:00.429000000</meta:creation-date>
    <dc:date>2020-05-21T21:22:44.988000000</dc:date>
    <meta:editing-duration>PT45S</meta:editing-duration>
    <meta:editing-cycles>1</meta:editing-cycles>
    <meta:document-statistic meta:table-count="0" meta:image-count="0" meta:object-count="0" meta:page-count="1" meta:paragraph-count="18" meta:word-count="154" meta:character-count="1163" meta:non-whitespace-character-count="1029"/>
    <meta:generator>LibreOffice/6.2.3.2$Windows_x86 LibreOffice_project/aecc05fe267cc68dde00352a451aa867b3b546ac</meta:generator>
  </office:meta>
</office:document-meta>
</file>