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6850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6850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6850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6850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16850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78896" officeooo:paragraph-rsid="0016850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6850b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16850b" officeooo:paragraph-rsid="0016850b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058a12"/>
    </style:style>
    <style:style style:name="T3" style:family="text">
      <style:text-properties fo:color="#1e6a39"/>
    </style:style>
    <style:style style:name="T4" style:family="text">
      <style:text-properties fo:color="#1e6a39" officeooo:rsid="000cf1d3"/>
    </style:style>
    <style:style style:name="T5" style:family="text">
      <style:text-properties fo:color="#28471f" officeooo:rsid="000cf1d3"/>
    </style:style>
    <style:style style:name="T6" style:family="text">
      <style:text-properties officeooo:rsid="0016850b"/>
    </style:style>
    <style:style style:name="T7" style:family="text">
      <style:text-properties officeooo:rsid="001723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4<text:span text:style-name="T1">a</text:span></text:p>
      <text:p text:style-name="P2"/>
      <text:p text:style-name="P3">Temat: <text:span text:style-name="T6">Rowerem przez skrzyżowanie.</text:span></text:p>
      <text:p text:style-name="P3"/>
      <text:p text:style-name="P4">Cele lekcji.</text:p>
      <text:p text:style-name="P4">Uczeń:</text:p>
      <text:list xml:id="list3003836527" text:style-name="L1">
        <text:list-item>
          <text:p text:style-name="P8">określa w jaki sposób jest kierowany ruch na skrzyżowaniu</text:p>
        </text:list-item>
        <text:list-item>
          <text:p text:style-name="P8">wyjaśnia znaczenie poszczególnych gestów osoby kierującej ruchem</text:p>
        </text:list-item>
        <text:list-item>
          <text:p text:style-name="P8">podaje zasady pierwszeństwa pojazdów na różnych skrzyżowaniach</text:p>
        </text:list-item>
        <text:list-item>
          <text:p text:style-name="P8">przedstawia kolejność przejazdu poszczególnych pojazdów przez skrzyżowania różnego typu</text:p>
        </text:list-item>
        <text:list-item>
          <text:p text:style-name="P8">prezentuje jak powinien zachować się rowerzysta w określonych sytuacjach na skrzyżowaniu</text:p>
        </text:list-item>
      </text:list>
      <text:p text:style-name="P4"/>
      <text:p text:style-name="P4"/>
      <text:p text:style-name="P4">Drodzy uczniowie.</text:p>
      <text:p text:style-name="P4"/>
      <text:p text:style-name="P4">W ramach karty rowerowej przechodzimy do kolejnego tematu „<text:span text:style-name="T6">Rowerem przez skrzyżowanie”</text:span>.</text:p>
      <text:p text:style-name="P4">Przeczytajcie materiał ze stron <text:s/><text:span text:style-name="T6">52 - 57</text:span> <text:span text:style-name="T2">( w poniższym linku znajduje się podręcznik )</text:span></text:p>
      <text:p text:style-name="P4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5">Ćwiczenia w tekście wykonujecie ustnie dla sprawdzenia i utrwalenia waszej wiedzy.</text:p>
      <text:p text:style-name="P5"/>
      <text:p text:style-name="P6">Zwróćcie szczególną uwagę na pojęcia : <text:span text:style-name="T6">ważność znaków i sygnałów drogowych, rodzaje skrzyżowań, organizacja ruchu na skrzyżowaniach</text:span></text:p>
      <text:p text:style-name="P6"/>
      <text:p text:style-name="P6">Waszym zadaniem będzie wykonanie karty pracy „ <text:span text:style-name="T7">Rowerem przez skrzyżowanie”</text:span>, na wykonanie zadania macie czas do przyszłego poniedziałku.</text:p>
      <text:p text:style-name="P7"/>
      <text:p text:style-name="P7"/>
      <text:p text:style-name="P7"><text:span text:style-name="T3">Kartę pracy wysyłajcie proszę na </text:span><text:span text:style-name="T4"><text:s/>nr tel. 605 280 830 lub na maila</text:span><text:span text:style-name="T5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3:16:14.517000000</meta:creation-date>
    <dc:date>2020-05-10T13:51:11.943000000</dc:date>
    <meta:editing-duration>PT5M38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8" meta:word-count="154" meta:character-count="1163" meta:non-whitespace-character-count="1029"/>
  </office:meta>
</office:document-meta>
</file>