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169e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169e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169e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32a3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d16aa" officeooo:paragraph-rsid="001169e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169e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169e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169ef" style:font-size-asian="12.25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officeooo:rsid="001169ef" officeooo:paragraph-rsid="001169ef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officeooo:rsid="00150cc1" officeooo:paragraph-rsid="00150cc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14pt" fo:font-weight="bold" officeooo:rsid="001f94f6" officeooo:paragraph-rsid="001169ef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d16aa"/>
    </style:style>
    <style:style style:name="T3" style:family="text">
      <style:text-properties officeooo:rsid="001e8e14"/>
    </style:style>
    <style:style style:name="T4" style:family="text">
      <style:text-properties officeooo:rsid="001169ef"/>
    </style:style>
    <style:style style:name="T5" style:family="text">
      <style:text-properties officeooo:rsid="00150c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2">4b</text:span></text:p>
      <text:p text:style-name="P2"/>
      <text:p text:style-name="P3">Temat: <text:span text:style-name="T4">Płaskie plamy barwne a sztuka Egiptu.</text:span></text:p>
      <text:p text:style-name="P3"/>
      <text:p text:style-name="P3"/>
      <text:p text:style-name="P3">Cele lekcji.</text:p>
      <text:p text:style-name="P3">Uczeń:</text:p>
      <text:list xml:id="list4259433487" text:style-name="L1">
        <text:list-item>
          <text:p text:style-name="P9">poznaje ramy czasowe sztuki starożytnego Egiptu</text:p>
        </text:list-item>
        <text:list-item>
          <text:p text:style-name="P9"><text:span text:style-name="T5">poznaje </text:span>cechy sztuki egipskiej</text:p>
        </text:list-item>
        <text:list-item>
          <text:p text:style-name="P9">utrwala wiadomości na temat plamy oraz linii jako elementów abecadła plastycznego</text:p>
        </text:list-item>
        <text:list-item>
          <text:p text:style-name="P10">zobaczy elementy abecadła plastycznego w dziełach sztuki Egiptu</text:p>
        </text:list-item>
      </text:list>
      <text:p text:style-name="P5"/>
      <text:p text:style-name="P3"/>
      <text:p text:style-name="P3">Drodzy uczniowie:</text:p>
      <text:p text:style-name="P3"/>
      <text:p text:style-name="P4">Zapoznajcie się proszę z materiałem, który dla was przygotowałam, związanego <text:s/><text:span text:style-name="T4">z dzisiejszym tematem ,,Płaskie plamy barwne a sztuka Egiptu,,. Poznacie ramy czasowe sztuki starożytnego Egiptu, <text:s/>cechy sztuki egipskiej w architekturze, malarstwie i rzeźbie, zobaczycie elementy abecadła plastycznego( plamy, linie) w dziełach sztuki Egiptu. </text:span></text:p>
      <text:p text:style-name="P4"/>
      <text:p text:style-name="P4"/>
      <text:p text:style-name="P6"><text:a xlink:type="simple" xlink:href="https://sp4plastyka.jimdofree.com/klasa-4/płaskie-plamy-barwne-a-sztuka-egiptu/" text:style-name="Internet_20_link" text:visited-style-name="Visited_20_Internet_20_Link">https://sp4plastyka.jimdofree.com/klasa-4/p%C5%82askie-plamy-barwne-a-sztuka-egiptu/</text:a> </text:p>
      <text:p text:style-name="P7"/>
      <text:p text:style-name="P11">Proszę nie wykonywać żadn<text:span text:style-name="T3">ego ćwiczenia plastycznego ,które jest zaproponowane w materiale.</text:span></text:p>
      <text:p text:style-name="P11"/>
      <text:p text:style-name="P8">Oczywiście możecie <text:span text:style-name="T5">je wykonać dla siebie, w ramach zabawy lub sprawdzenia się .</text:span></text:p>
      <text:p text:style-name="P8">Życzę miłej zabawy.</text:p>
      <text:p text:style-name="P8"/>
      <text:p text:style-name="P8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2:33:45.689000000</meta:creation-date>
    <dc:date>2020-06-14T13:56:02.878000000</dc:date>
    <meta:editing-duration>PT9M35S</meta:editing-duration>
    <meta:editing-cycles>1</meta:editing-cycles>
    <meta:document-statistic meta:table-count="0" meta:image-count="0" meta:object-count="0" meta:page-count="1" meta:paragraph-count="15" meta:word-count="132" meta:character-count="1003" meta:non-whitespace-character-count="885"/>
    <meta:generator>LibreOffice/6.2.3.2$Windows_x86 LibreOffice_project/aecc05fe267cc68dde00352a451aa867b3b546ac</meta:generator>
  </office:meta>
</office:document-meta>
</file>