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a0d1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a0d1c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1e5c27" officeooo:paragraph-rsid="000a0d1c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a0d1c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ca7a1" officeooo:paragraph-rsid="000a0d1c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e0342" officeooo:paragraph-rsid="000a0d1c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e9cf5" officeooo:paragraph-rsid="000a0d1c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a0d1c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c9211e" fo:font-size="14pt" fo:font-weight="bold" officeooo:rsid="0021f674" officeooo:paragraph-rsid="000a0d1c" style:font-size-asian="12.25pt" style:font-weight-asian="bold" style:font-size-complex="14pt" style:font-weight-complex="bold"/>
    </style:style>
    <style:style style:name="T1" style:family="text">
      <style:text-properties officeooo:rsid="000eaa8d"/>
    </style:style>
    <style:style style:name="T2" style:family="text">
      <style:text-properties officeooo:rsid="001ca7a1"/>
    </style:style>
    <style:style style:name="T3" style:family="text">
      <style:text-properties officeooo:rsid="0021877b"/>
    </style:style>
    <style:style style:name="T4" style:family="text">
      <style:text-properties fo:color="#468a1a" officeooo:rsid="0021877b"/>
    </style:style>
    <style:style style:name="T5" style:family="text">
      <style:text-properties officeooo:rsid="000a0d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5<text:span text:style-name="T5">a</text:span></text:p>
      <text:p text:style-name="P2"/>
      <text:p text:style-name="P4">Temat: <text:span text:style-name="T2">Pismo techniczne.</text:span></text:p>
      <text:p text:style-name="P4"/>
      <text:p text:style-name="P4"/>
      <text:p text:style-name="P4">Cele lekcji.</text:p>
      <text:p text:style-name="P4">Uczeń: </text:p>
      <text:list xml:id="list4232509640" text:style-name="L1">
        <text:list-item>
          <text:p text:style-name="P5">zna zastosowanie pisma technicznego</text:p>
        </text:list-item>
        <text:list-item>
          <text:p text:style-name="P3">zna <text:span text:style-name="T2">wielkości liter i cyfr</text:span></text:p>
        </text:list-item>
        <text:list-item>
          <text:p text:style-name="P5">potrafi posługiwać się pismem technicznym</text:p>
        </text:list-item>
      </text:list>
      <text:p text:style-name="P4"/>
      <text:p text:style-name="P4">Drodzy uczniowie.</text:p>
      <text:p text:style-name="P4"/>
      <text:p text:style-name="P4">Na dzisiejszej lekcji zapoznacie się <text:s/><text:span text:style-name="T2">z pismem technicznym, jego zastosowaniem, rozmiarami pisma technicznego. </text:span></text:p>
      <text:p text:style-name="P6">Przeczytajcie proszę materiał ze strony 51 – 52 z podręcznika. W tym celu musicie zalogować się na platformie „Nowa era” zgodnie z podanymi przeze mnie wskazówkami , które zamieściłam w załączniku.</text:p>
      <text:p text:style-name="P6">Następnie obejrzyjcie film z poniższego linku.</text:p>
      <text:p text:style-name="P6"><text:a xlink:type="simple" xlink:href="https://www.youtube.com/watch?v=q9StxQrWXMs" text:style-name="Internet_20_link" text:visited-style-name="Visited_20_Internet_20_Link">https://www.youtube.com/watch?v=q9StxQrWXMs</text:a></text:p>
      <text:p text:style-name="P6"/>
      <text:p text:style-name="P6">Waszym zadaniem będzie wykonanie notatki do zeszytu ( na podstawie filmu )</text:p>
      <text:p text:style-name="P6">oraz zadań podanych w filmie <text:s/>( również w zeszycie , <text:span text:style-name="T3">te zadania będą oceniane na ocenę bardzo dobrą).</text:span><text:span text:style-name="T4"> Pamiętajcie o staranności wykonania prac.</text:span></text:p>
      <text:p text:style-name="P6">Jeżeli macie apetyt na ocenę celującą wykonajcie tylko zadanie 3 z karty pracy.</text:p>
      <text:p text:style-name="P6">Zadanie <text:s/>to wykonajcie w zeszycie pamiętając o rozrysowaniu linii pomocniczych, wielkości liter i odstępach podanych w tabeli.</text:p>
      <text:p text:style-name="P7"/>
      <text:p text:style-name="P7">Na wykonanie zadań macie tydzień.</text:p>
      <text:p text:style-name="P7"/>
      <text:p text:style-name="P9">Czekam na zaległe prace z techniki i plastyki.</text:p>
      <text:p text:style-name="P8"/>
      <text:p text:style-name="P8"><text:s/>W razie pytań służę pomocą.</text:p>
      <text:p text:style-name="P8"/>
      <text:p text:style-name="P8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21:07:48.027000000</meta:creation-date>
    <dc:date>2020-05-13T21:08:41.989000000</dc:date>
    <meta:editing-duration>PT54S</meta:editing-duration>
    <meta:editing-cycles>1</meta:editing-cycles>
    <meta:document-statistic meta:table-count="0" meta:image-count="0" meta:object-count="0" meta:page-count="1" meta:paragraph-count="20" meta:word-count="174" meta:character-count="1187" meta:non-whitespace-character-count="1029"/>
    <meta:generator>LibreOffice/6.2.3.2$Windows_x86 LibreOffice_project/aecc05fe267cc68dde00352a451aa867b3b546ac</meta:generator>
  </office:meta>
</office:document-meta>
</file>