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justify" fo:margin-bottom="3.45p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justify" fo:margin-bottom="3.45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 fo:margin-bottom="3.35pt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15.00%" fo:text-align="justify" fo:margin-bottom="3.45pt"/>
    </style:style>
    <style:style style:name="P10" style:family="paragraph">
      <style:paragraph-properties fo:line-height="200.00%" fo:text-align="justify"/>
    </style:style>
    <text:list-style style:name="L11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1" style:family="paragraph">
      <style:paragraph-properties fo:line-height="150.00%" fo:text-align="justify" fo:margin-left="-18.00pt" fo:text-indent="18.00pt" fo:margin-bottom="3.45pt"/>
    </style:style>
    <style:style style:name="P12" style:family="paragraph">
      <style:paragraph-properties fo:line-height="150.00%" fo:text-align="justify" fo:margin-bottom="3.45pt"/>
    </style: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190.35pt" style:type="center"/>
          <style:tab-stop style:position="32891.1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190.35pt" style:type="center"/>
          <style:tab-stop style:position="32891.10pt"/>
        </style:tab-stops>
      </style:paragraph-properties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190.35pt" style:type="center"/>
          <style:tab-stop style:position="32891.1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190.35pt" style:type="center"/>
          <style:tab-stop style:position="32891.1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5.40pt" fo:text-indent="-5.40pt">
        <style:tab-stops>
          <style:tab-stop style:position="190.35pt" style:type="center"/>
          <style:tab-stop style:position="32891.1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190.35pt" style:type="center"/>
          <style:tab-stop style:position="32891.1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center" fo:margin-left="5.40pt" fo:text-indent="-5.40pt">
        <style:tab-stops>
          <style:tab-stop style:position="190.35pt" style:type="center"/>
          <style:tab-stop style:position="32891.1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190.35pt" style:type="center"/>
          <style:tab-stop style:position="32891.1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190.35pt" style:type="center"/>
          <style:tab-stop style:position="32891.10pt"/>
        </style:tab-stops>
      </style:paragraph-properties>
    </style:style>
    <style:style style:name="P30" style:family="paragraph">
      <style:paragraph-properties fo:line-height="150.00%" fo:text-align="justify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50.00%" fo:text-align="justify" fo:margin-left="-18.00pt" fo:text-indent="18.00pt"/>
    </style:style>
    <style:style style:name="P32" style:family="paragraph">
      <style:paragraph-properties fo:line-height="150.00%" fo:text-align="justify"/>
    </style:style>
    <text:list-style style:name="L33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33" style:family="paragraph">
      <style:paragraph-properties fo:line-height="150.00%" fo:text-align="justify" fo:margin-left="-18.00pt" fo:text-indent="18.00pt"/>
    </style:style>
    <style:style style:name="P34" style:family="paragraph">
      <style:paragraph-properties fo:line-height="150.00%" fo:text-align="justify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50.00%" fo:text-align="justify" fo:margin-left="-18.00pt" fo:text-indent="18.00pt"/>
    </style:style>
    <style:style style:name="P36" style:family="paragraph">
      <style:paragraph-properties fo:line-height="150.00%" fo:text-align="justify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50.00%" fo:text-align="justify" fo:margin-left="-18.00pt" fo:text-indent="18.00pt"/>
    </style:style>
    <style:style style:name="P38" style:family="paragraph">
      <style:paragraph-properties fo:line-height="150.00%" fo:text-align="justify"/>
    </style:style>
    <style:style style:name="P39" style:family="paragraph">
      <style:paragraph-properties fo:line-height="150.00%" fo:text-align="justify" fo:margin-bottom="3.35pt"/>
    </style:style>
    <style:style style:name="P40" style:family="paragraph">
      <style:paragraph-properties fo:line-height="150.00%" fo:text-align="justify"/>
    </style:style>
    <style:style style:name="P41" style:family="paragraph">
      <style:paragraph-properties fo:line-height="150.00%" fo:text-align="right" fo:margin-bottom="10.00pt"/>
    </style:style>
    <style:style style:name="TableColumn0100" style:family="table-column">
      <style:table-column-properties style:column-width="2.718750in"/>
    </style:style>
    <style:style style:name="TableColumn0101" style:family="table-column">
      <style:table-column-properties style:column-width="1.135417in"/>
    </style:style>
    <style:style style:name="Table01" style:family="table">
      <style:table-properties style:width="3.854167in" fo:margin-left="0.000000in" style:writing-mode="lr" table:align="center" style:may-break-between-rows="true"/>
    </style:style>
    <style:style style:name="TableRow0100" style:family="table-row">
      <style:table-row-properties style:min-row-height="0.118056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1" style:family="table-row">
      <style:table-row-properties style:min-row-height="0.118056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2" style:family="table-row">
      <style:table-row-properties style:min-row-height="0.118056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3" style:family="table-row">
      <style:table-row-properties style:min-row-height="0.118056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4" style:family="table-row">
      <style:table-row-properties style:min-row-height="0.118056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5" style:family="table-row">
      <style:table-row-properties style:min-row-height="0.118056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6" style:family="table-row">
      <style:table-row-properties style:min-row-height="0.118056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</office:automatic-styles>
  <office:body>
    <office:text>
      <text:p text:style-name="P1"><text:span text:style-name="T1">PRZEDMIOTOWE ZASADY OCENIANIA Z BIOLOGII -</text:span></text:p>
      <text:p text:style-name="P1"><text:span text:style-name="T1"><text:s/>Szko</text:span><text:span text:style-name="T2">ła Podstawowa nr 2 im. Mikołaja Kopernika w Olecku.</text:span></text:p>
      <text:p text:style-name="P2"><text:span text:style-name="T3"><text:s/></text:span><text:span text:style-name="T4">I. Zasady obowi</text:span><text:span text:style-name="T5">ązujące w ocenianiu: </text:span></text:p>
      <text:p text:style-name="P3"><text:span text:style-name="T6">1. Ka</text:span><text:span text:style-name="T7">żdy uczeń jest oceniany zgodnie z zasadami PZO, WZO. </text:span></text:p>
      <text:p text:style-name="P3"><text:span text:style-name="T8">2. Ocenie podlegaj</text:span><text:span text:style-name="T9">ą wszystkie formy aktywności ucznia. </text:span></text:p>
      <text:p text:style-name="P3"><text:span text:style-name="T10">3. Ocena jest jawna dla ucznia i rodzica (opiekuna prawnego). Na pro</text:span><text:span text:style-name="T11">śbę ucznia nauczyciel ustalając ocenę powinien ją uzasadnić. </text:span></text:p>
      <text:p text:style-name="P3"><text:span text:style-name="T12">4. Sprawdziany pisemne s</text:span><text:span text:style-name="T13">ą obowiązkowe i zapowiadane z co najmniej tygodniowym wyprzedzeniem. Do sprawdzianu podawany jest zakres sprawdzanych umiejętności i wiadomości. Nieobecność nieusprawiedliwiona na sprawdzianie wiąże się z oceną niedostateczną bez możliwości poprawy. Jeżeli z przyczyn losowych uczeń (nieobecność usprawiedliwiona) nie m</text:span><text:span text:style-name="T14">óg</text:span><text:span text:style-name="T15">ł pisać sprawdzianu w terminie ustalonym dla klasy powinien uczynić to w terminie jednego tygodnia po przybyciu do szkoły (jeden termin).</text:span></text:p>
      <text:p text:style-name="P3"><text:span text:style-name="T16">5. Ka</text:span><text:span text:style-name="T17">żdą ocenę ze sprawdzianu uczeń ma prawo poprawić (pisemnie lub ustnie) w terminie ustalonym przez nauczyciela dla całej klasy. Ocena uzyskana z poprawy jest wstawiana<text:s text:c="24"/>do dziennika, jeśli jest wyższa od tej uzyskanej w I terminie, natomiast ocena niedostateczna<text:s text:c="18"/>z poprawy nie jest wstawiana do dziennika.</text:span></text:p>
      <text:p text:style-name="P3"><text:span text:style-name="T18">6. Wszelkie udowodnione przypadki nieuczciwo</text:span><text:span text:style-name="T19">ści skutkują oceną niedostateczną od razu wstawianą do dziennika bez możliwości poprawy. </text:span></text:p>
      <text:p text:style-name="P3"><text:span text:style-name="T20">7. Przy poprawianiu sprawdzianów pisemnych i pisaniu ich w drugim terminie kryteria oceniania nie zmieniaj</text:span><text:span text:style-name="T21">ą się. </text:span></text:p>
      <text:p text:style-name="P3"><text:span text:style-name="T22">8. Kartkówki (15<text:s/></text:span><text:span text:style-name="T23">–</text:span><text:span text:style-name="T24"><text:s/>20 min.) nie musz</text:span><text:span text:style-name="T25">ą być zapowiadane i nie podlegają poprawie. </text:span></text:p>
      <text:p text:style-name="P4"><text:span text:style-name="T26">9. Sprawdzone i ocenione prace nauczyciel omawia w klasie i daje do wgl</text:span><text:span text:style-name="T27">ądu w terminie<text:s text:c="19"/>do 2 tygodni od przeprowadzonego sprawdzianu pisemnego. </text:span></text:p>
      <text:p text:style-name="P5"><text:span text:style-name="T28">10. Ucze</text:span><text:span text:style-name="T29">ń ma prawo w ciągu semestru do zgłoszenia jednego nieprzygotowania do lekcji, zgłoszenie nieprzygotowania nie dotyczy zapowiedzianych sprawdzian</text:span><text:span text:style-name="T30">ów pisemnych,<text:s text:c="25"/>po wykorzystaniu tego limitu nauczyciel mo</text:span><text:span text:style-name="T31">że postawić ocenę niedostateczną. </text:span></text:p>
      <text:p text:style-name="P5"><text:span text:style-name="T32">11. Na koniec semestru nie przewiduje si</text:span><text:span text:style-name="T33">ę dodatkowych sprawdzian</text:span><text:span text:style-name="T34">ów pisemnych zaliczeniowych. </text:span></text:p>
      <text:p text:style-name="P5"><text:span text:style-name="T35">12. Przy ocenianiu nauczyciel uwzgl</text:span><text:span text:style-name="T36">ędnia możliwości intelektualne ucznia, wkład pracy<text:s text:c="26"/>i zaangażowanie. </text:span></text:p>
      <text:p text:style-name="P6"><text:span text:style-name="T37">13. Przy wystawianiu ocen semestralnej i rocznej brane b</text:span><text:span text:style-name="T38">ędą pod uwagę wszystkie oceny cząstkowe.</text:span></text:p>
      <text:p text:style-name="P7"><text:span text:style-name="T39">14. Zapisy nieregulowane w PZO b</text:span><text:span text:style-name="T40">ędą rozstrzygane zgodnie z WZO lub rozporządzeniem MEN dotyczącym oceniania, klasyfikowania i promowania uczni</text:span><text:span text:style-name="T41">ów. </text:span></text:p>
      <text:p text:style-name="P8"><text:span text:style-name="T42">II. Formy sprawdzania i oceniania osi</text:span><text:span text:style-name="T43">ągnięć uczni</text:span><text:span text:style-name="T44">ów: </text:span></text:p>
      <text:p text:style-name="P9"><text:span text:style-name="T45">1. Sprawdziany pisemne. </text:span></text:p>
      <text:p text:style-name="P9"><text:span text:style-name="T45">2. Kartkówki. </text:span></text:p>
      <text:p text:style-name="P9"><text:span text:style-name="T45">3. Odpowiedzi ustne. </text:span></text:p>
      <text:p text:style-name="P9"><text:span text:style-name="T45">4. Praca domowa. </text:span></text:p>
      <text:p text:style-name="P9"><text:span text:style-name="T45">5. Aktywno</text:span><text:span text:style-name="T46">ść na lekcji. </text:span></text:p>
      <text:p text:style-name="P9"><text:span text:style-name="T47">6. Praca d</text:span><text:span text:style-name="T48">ługoterminowa (prezentacja).</text:span></text:p>
      <text:p text:style-name="P9"><text:span text:style-name="T49">7. Udzia</text:span><text:span text:style-name="T50">ł w konkursach. </text:span></text:p>
      <text:p text:style-name="P9"><text:span text:style-name="T51"/></text:p>
      <text:p text:style-name="P10"><text:span text:style-name="T52">III. Zasady oceniania poszczególnych form:</text:span></text:p>
      <text:list text:style-name="L11">
        <text:list-item>
          <text:p text:style-name="P11"><text:span text:style-name="T53">Sprawdzian pisemny </text:span></text:p>
        </text:list-item>
      </text:list>
      <text:p text:style-name="P12"><text:span text:style-name="T54">1. Sprawdzian pisemny planuje si</text:span><text:span text:style-name="T55">ę po zakończeniu każdego działu lub w jego trakcie, jeżeli obejmuje on dużą partię materiału. </text:span></text:p>
      <text:p text:style-name="P12"><text:span text:style-name="T56">2. Sprawdzian pisemny poprzedzony jest lekcj</text:span><text:span text:style-name="T57">ą powt</text:span><text:span text:style-name="T58">órzeniow</text:span><text:span text:style-name="T59">ą z przypomnieniem wymagań programowych obowiązujących na sprawdzianie. </text:span></text:p>
      <text:p text:style-name="P13"><text:span text:style-name="T60">3. Ka</text:span><text:span text:style-name="T61">żdy sprawdzian pisemny jest oceniany w ciągu 2 tygodni. </text:span></text:p>
      <text:p text:style-name="P13"><text:span text:style-name="T62">4. Zadania z prac pisemnych s</text:span><text:span text:style-name="T63">ą omawiane na lekcji.</text:span></text:p>
      <text:p text:style-name="P13"><text:span text:style-name="T64">5. Ucze</text:span><text:span text:style-name="T65">ń i jego rodzice mają prawo wglądu do prac na terenie szkoły , kt</text:span><text:span text:style-name="T66">óre s</text:span><text:span text:style-name="T67">ą przechowywane przez nauczyciela do końca roku szkolnego.</text:span></text:p>
      <text:p text:style-name="P13"><text:span text:style-name="T68">6. Przy ocenianiu sprawdzianu pisemnego stosuje si</text:span><text:span text:style-name="T69">ę kryterium punktowe przeliczając na ocenę szkolną według WZO: 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5"><text:span text:style-name="T71">Procent maksymalnej liczby punktów</text:span><text:span text:style-name="T72"/></text:p>
          </table:table-cell>
          <table:table-cell table:style-name="TableCell010001">
            <text:p text:style-name="P15"><text:span text:style-name="T73">Ocena</text:span><text:span text:style-name="T74"/></text:p>
          </table:table-cell>
        </table:table-row>
        <table:table-row table:style-name="TableRow0101">
          <table:table-cell table:style-name="TableCell010100">
            <text:p text:style-name="P18"><text:span text:style-name="T75">0<text:s/></text:span><text:span text:style-name="T76">–</text:span><text:span text:style-name="T77"><text:s/>30%</text:span><text:span text:style-name="T78"/></text:p>
          </table:table-cell>
          <table:table-cell table:style-name="TableCell010101">
            <text:p text:style-name="P18"><text:span text:style-name="T79">Niedostateczny</text:span><text:span text:style-name="T80"/></text:p>
          </table:table-cell>
        </table:table-row>
        <table:table-row table:style-name="TableRow0102">
          <table:table-cell table:style-name="TableCell010200">
            <text:p text:style-name="P20"><text:span text:style-name="T81">40<text:s/></text:span><text:span text:style-name="T82">–</text:span><text:span text:style-name="T83"><text:s/>31%</text:span><text:span text:style-name="T84"/></text:p>
          </table:table-cell>
          <table:table-cell table:style-name="TableCell010201">
            <text:p text:style-name="P20"><text:span text:style-name="T85">Dopuszczaj</text:span><text:span text:style-name="T86">ący</text:span><text:span text:style-name="T87"/></text:p>
          </table:table-cell>
        </table:table-row>
        <table:table-row table:style-name="TableRow0103">
          <table:table-cell table:style-name="TableCell010300">
            <text:p text:style-name="P22"><text:span text:style-name="T88">50<text:s/></text:span><text:span text:style-name="T89">–</text:span><text:span text:style-name="T90"><text:s/>69%</text:span><text:span text:style-name="T91"/></text:p>
          </table:table-cell>
          <table:table-cell table:style-name="TableCell010301">
            <text:p text:style-name="P22"><text:span text:style-name="T92">Dostateczny</text:span><text:span text:style-name="T93"/></text:p>
          </table:table-cell>
        </table:table-row>
        <table:table-row table:style-name="TableRow0104">
          <table:table-cell table:style-name="TableCell010400">
            <text:p text:style-name="P24"><text:span text:style-name="T94">70</text:span><text:span text:style-name="T95">–</text:span><text:span text:style-name="T96"><text:s/>86%</text:span><text:span text:style-name="T97"/></text:p>
          </table:table-cell>
          <table:table-cell table:style-name="TableCell010401">
            <text:p text:style-name="P24"><text:span text:style-name="T98">Dobry</text:span><text:span text:style-name="T99"/></text:p>
          </table:table-cell>
        </table:table-row>
        <table:table-row table:style-name="TableRow0105">
          <table:table-cell table:style-name="TableCell010500">
            <text:p text:style-name="P26"><text:span text:style-name="T100">87<text:s/></text:span><text:span text:style-name="T101">–</text:span><text:span text:style-name="T102"><text:s/>95%</text:span><text:span text:style-name="T103"/></text:p>
          </table:table-cell>
          <table:table-cell table:style-name="TableCell010501">
            <text:p text:style-name="P26"><text:span text:style-name="T104">Bardzo dobry</text:span><text:span text:style-name="T105"/></text:p>
          </table:table-cell>
        </table:table-row>
        <table:table-row table:style-name="TableRow0106">
          <table:table-cell table:style-name="TableCell010600">
            <text:p text:style-name="P28"><text:span text:style-name="T106">96<text:s/></text:span><text:span text:style-name="T107">–</text:span><text:span text:style-name="T108"><text:s/>100%</text:span><text:span text:style-name="T109"/></text:p>
          </table:table-cell>
          <table:table-cell table:style-name="TableCell010601">
            <text:p text:style-name="P28"><text:span text:style-name="T110">Celuj</text:span><text:span text:style-name="T111">ący</text:span><text:span text:style-name="T112"/></text:p>
          </table:table-cell>
        </table:table-row>
      </table:table>
      <text:p text:style-name="P30"><text:span text:style-name="T112"/></text:p>
      <text:list text:style-name="L31">
        <text:list-item>
          <text:p text:style-name="P31"><text:span text:style-name="T113">Kartkówki </text:span></text:p>
        </text:list-item>
      </text:list>
      <text:p text:style-name="P32"><text:span text:style-name="T114">1. Obejmuj</text:span><text:span text:style-name="T115">ą zakres wiadomości i umiejętności z 2 -3 ostatnich temat</text:span><text:span text:style-name="T116">ów lub pewnej krótkiej partii materia</text:span><text:span text:style-name="T117">łu stanowiącej jedną całość. </text:span></text:p>
      <text:p text:style-name="P32"><text:span text:style-name="T118">2. Nieobecno</text:span><text:span text:style-name="T119">ść nieusprawiedliwona na zapowiedzianej kartk</text:span><text:span text:style-name="T120">ówce wi</text:span><text:span text:style-name="T121">ąże się z otrzymaniem oceny niedostatecznej.</text:span></text:p>
      <text:p text:style-name="P32"><text:span text:style-name="T122">3. Oceny z kartkówek nie podlegaj</text:span><text:span text:style-name="T123">ą poprawie.</text:span></text:p>
      <text:p text:style-name="P32"><text:span text:style-name="T124">4. Oceniane s</text:span><text:span text:style-name="T125">ą według tabeli zamieszczonej w punkcie dotyczącym sprawdzian</text:span><text:span text:style-name="T126">ów pisemnych.</text:span></text:p>
      <text:p text:style-name="P32"><text:span text:style-name="T127"/></text:p>
      <text:list text:style-name="L33">
        <text:list-item>
          <text:p text:style-name="P33"><text:span text:style-name="T128">Odpowiedzi ustne </text:span></text:p>
        </text:list-item>
      </text:list>
      <text:p text:style-name="P34"><text:span text:style-name="T129">1. Zakres odpowiedzi obejmuje wiadomo</text:span><text:span text:style-name="T130">ści z ostatniej lekcji.</text:span></text:p>
      <text:p text:style-name="P34"><text:span text:style-name="T131">2. Odpowied</text:span><text:span text:style-name="T132">ź ustna nie podlega poprawie. </text:span></text:p>
      <text:p text:style-name="P34"><text:span text:style-name="T133">3. Ocena z odpowiedzi jest jawna i uzasadniona przez nauczyciela na bie</text:span><text:span text:style-name="T134">żąco.</text:span></text:p>
      <text:list text:style-name="L35">
        <text:list-item>
          <text:p text:style-name="P35"><text:span text:style-name="T135">Praca domowa </text:span></text:p>
        </text:list-item>
      </text:list>
      <text:p text:style-name="P36"><text:span text:style-name="T136">1. Brak pracy domowej skutkuje ocen</text:span><text:span text:style-name="T137">ą niedostateczną. </text:span></text:p>
      <text:p text:style-name="P36"><text:span text:style-name="T138">2. Ocena z pracy domowej nie podlega poprawie. </text:span></text:p>
      <text:p text:style-name="P36"><text:span text:style-name="T138">3. Ucze</text:span><text:span text:style-name="T139">ń nie otrzymuje oceny niedostatecznej za błędne rozwiązanie pracy domowej. </text:span></text:p>
      <text:list text:style-name="L37">
        <text:list-item>
          <text:p text:style-name="P37"><text:span text:style-name="T140">Aktywno</text:span><text:span text:style-name="T141">ść na lekcji </text:span></text:p>
        </text:list-item>
      </text:list>
      <text:p text:style-name="P38"><text:span text:style-name="T142">Ocena aktywno</text:span><text:span text:style-name="T143">ści na lekcji obejmuje: </text:span></text:p>
      <text:p text:style-name="P38"><text:span text:style-name="T144">- cz</text:span><text:span text:style-name="T145">ęste zgłaszanie się na lekcji i udzielanie poprawnych odpowiedzi; </text:span></text:p>
      <text:p text:style-name="P38"><text:span text:style-name="T146">- prawid</text:span><text:span text:style-name="T147">łowe rozwiązywanie zadań.</text:span></text:p>
      <text:p text:style-name="P38"><text:span text:style-name="T148"/></text:p>
      <text:p text:style-name="P38"><text:span text:style-name="T149">IV. Kryteria wystawiania oceny semestralnej i rocznej. </text:span></text:p>
      <text:p text:style-name="P39"><text:span text:style-name="T150">1. Wystawiaj</text:span><text:span text:style-name="T151">ąc ocenę semestralną i roczną bierzemy pod uwagę wszystkie oceny cząstkowe. </text:span></text:p>
      <text:p text:style-name="P40"><text:span text:style-name="T152">2. Ocena semestralna i roczna nie jest<text:s/></text:span><text:span text:style-name="T153">średnią arytmetyczną ocen cząstkowych. </text:span></text:p>
      <text:p text:style-name="P40"><text:span text:style-name="T154">3. Najwa</text:span><text:span text:style-name="T155">żniejsze są oceny ze sprawdzian</text:span><text:span text:style-name="T156">ów pisemnych. </text:span></text:p>
      <text:p text:style-name="P40"><text:span text:style-name="T157">4. Oceny s</text:span><text:span text:style-name="T158">ą jawne dla ucznia i jego rodzic</text:span><text:span text:style-name="T159">ów (opiekunów prawnych). </text:span></text:p>
      <text:p text:style-name="P40"><text:span text:style-name="T160"/></text:p>
      <text:p text:style-name="P41"><text:span text:style-name="T161">Opracowa</text:span><text:span text:style-name="T162">ła Elżbieta Orlik- Gogacz</text:span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