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officeooo:rsid="000cf1d3" officeooo:paragraph-rsid="0011eac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11eac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11eac8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0da6b" officeooo:paragraph-rsid="0011eac8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11eac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11eac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1eac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21cec" officeooo:paragraph-rsid="0011eac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11eac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d1a76" officeooo:paragraph-rsid="0011eac8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e8e14" officeooo:paragraph-rsid="0011eac8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1eac8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d1a76" officeooo:paragraph-rsid="0011eac8" style:font-size-asian="12.25pt" style:font-weight-asian="bold" style:font-size-complex="14pt" style:font-weight-complex="bold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officeooo:rsid="0000da6b"/>
    </style:style>
    <style:style style:name="T3" style:family="text">
      <style:text-properties officeooo:rsid="001d1a76"/>
    </style:style>
    <style:style style:name="T4" style:family="text">
      <style:text-properties officeooo:rsid="00026357"/>
    </style:style>
    <style:style style:name="T5" style:family="text">
      <style:text-properties officeooo:rsid="00021c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2">6c</text:span></text:p>
      <text:p text:style-name="P2"/>
      <text:p text:style-name="P3">Temat: <text:span text:style-name="T2">Origami ,,Tulipan,,.</text:span></text:p>
      <text:p text:style-name="P3"/>
      <text:p text:style-name="P3"/>
      <text:p text:style-name="P3">Cele lekcji:</text:p>
      <text:p text:style-name="P3">Uczeń:</text:p>
      <text:list xml:id="list855072595" text:style-name="L1">
        <text:list-item>
          <text:p text:style-name="P4">rozwijanie koordynacji wzrokowo-ruchowej</text:p>
        </text:list-item>
        <text:list-item>
          <text:p text:style-name="P5">poznawanie techniki zaginania i łączenia papieru</text:p>
        </text:list-item>
        <text:list-item>
          <text:p text:style-name="P4">doskonalenie orientacji przestrzennej</text:p>
        </text:list-item>
        <text:list-item>
          <text:p text:style-name="P4">wyrabianie motywacji i wytrwałości w działaniu</text:p>
        </text:list-item>
      </text:list>
      <text:p text:style-name="P6"/>
      <text:p text:style-name="P6"/>
      <text:p text:style-name="P6">Drodzy uczniowie.</text:p>
      <text:p text:style-name="P6"/>
      <text:p text:style-name="P6"/>
      <text:p text:style-name="P7">W ramach <text:span text:style-name="T2">lekcji techniki </text:span>przechodzimy do kolejnego <text:span text:style-name="T3">i ostatniego w tym roku szkolnym</text:span> tematu <text:span text:style-name="T2">Origami ,,Tulipan,,.</text:span></text:p>
      <text:p text:style-name="P8">Origami <text:span text:style-name="T4">jest to sztuka składania papieru. W języku japońskim słowo ,,ori,, oznacza składać, a ,,kami,, papier.</text:span></text:p>
      <text:p text:style-name="P9">Obejrzyjcie proszę film instruktażowy jak wykonać <text:span text:style-name="T5">tulipana z kolorowego papieru.</text:span></text:p>
      <text:p text:style-name="P10"><text:a xlink:type="simple" xlink:href="https://www.youtube.com/watch?v=uqGG48FJA30" text:style-name="Internet_20_link" text:visited-style-name="Visited_20_Internet_20_Link"/></text:p>
      <text:p text:style-name="P13"><text:a xlink:type="simple" xlink:href="https://www.youtube.com/watch?v=na4XF5zVn6w" text:style-name="Internet_20_link" text:visited-style-name="Visited_20_Internet_20_Link">https://www.youtube.com/watch?v=na4XF5zVn6w</text:a></text:p>
      <text:p text:style-name="P6"/>
      <text:p text:style-name="P9"/>
      <text:p text:style-name="P11">Oczywiście <text:span text:style-name="T5">prace tą wykonujecie</text:span> dla własnej satysfakcji, proszę nie wysyłać mi zdjęć.</text:p>
      <text:p text:style-name="P11"><text:s/></text:p>
      <text:p text:style-name="P11">Życzę miłej zabawy.</text:p>
      <text:p text:style-name="P12"/>
      <text:p text:style-name="P12"/>
      <text:p text:style-name="P12"/>
      <text:p text:style-name="P12"/>
      <text:p text:style-name="P1"><text:span text:style-name="T1"><text:s/>nr tel. 605 280 830 lub na maila </text:span><text:a xlink:type="simple" xlink:href="mailto:kimbona@vp.pl" text:style-name="Internet_20_link" text:visited-style-name="Visited_20_Internet_20_Link"><text:span text:style-name="T1">kimbona@vp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9:47:57.327000000</meta:creation-date>
    <dc:date>2020-06-23T19:56:54.117000000</dc:date>
    <meta:editing-duration>PT8M56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7" meta:word-count="99" meta:character-count="747" meta:non-whitespace-character-count="666"/>
  </office:meta>
</office:document-meta>
</file>