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Times New Roman" fo:font-size="11pt" officeooo:paragraph-rsid="00079d6e" style:font-size-asian="11pt" style:font-size-complex="11pt"/>
    </style:style>
    <style:style style:name="P2" style:family="paragraph" style:parent-style-name="Standard">
      <style:text-properties fo:color="#800000" style:font-name="Times New Roman" fo:font-size="11pt" officeooo:paragraph-rsid="00085618" style:font-size-asian="11pt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079d6e" style:font-size-asian="11pt" style:font-size-complex="11pt"/>
    </style:style>
    <style:style style:name="P5" style:family="paragraph" style:parent-style-name="Standard">
      <style:text-properties fo:color="#ff0000" style:font-name="Times New Roman" fo:font-size="11pt" officeooo:paragraph-rsid="00079d6e" style:font-size-asian="11pt" style:font-size-complex="11pt"/>
    </style:style>
    <style:style style:name="P6" style:family="paragraph" style:parent-style-name="Standard">
      <style:text-properties fo:color="#ff0000" style:font-name="Times New Roman" fo:font-size="11pt" officeooo:rsid="00085618" officeooo:paragraph-rsid="00085618" style:font-size-asian="11pt" style:font-size-complex="11pt"/>
    </style:style>
    <style:style style:name="T1" style:family="text">
      <style:text-properties fo:color="#800000"/>
    </style:style>
    <style:style style:name="T2" style:family="text">
      <style:text-properties fo:color="#800000" officeooo:rsid="00085618"/>
    </style:style>
    <style:style style:name="T3" style:family="text">
      <style:text-properties officeooo:rsid="000856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a 8a/ zajęcia polonistyczne</text:p>
      <text:p text:style-name="P6"/>
      <text:p text:style-name="P6">1. Przesyłam (ponownie) wykaz lektur obowiązkowych na egzamin ósmoklasisty</text:p>
      <text:p text:style-name="P6"/>
      <text:p text:style-name="P5">Lista lektur obowiązkowych <text:span text:style-name="T3">z k</text:span>lasy VII i VIII</text:p>
      <text:p text:style-name="P5"/>
      <text:p text:style-name="P1">Charles Dickens: " Opowieść wigilijna"</text:p>
      <text:p text:style-name="P1"><text:s/>Aleksander Fredro: " Zemsta"</text:p>
      <text:p text:style-name="P1"><text:span text:style-name="T3">J</text:span>an Kochanowski: wybór fraszek, pieśni i trenów, w tym tren I, V, VII, VIII</text:p>
      <text:p text:style-name="P1">Aleksander Kamiński: " Kamienie na szaniec"</text:p>
      <text:p text:style-name="P1">Ignacy Krasicki: " Żona modna"</text:p>
      <text:p text:style-name="P1">Adam Mickiewicz: "Reduta Ordona", "Śmierć Pułkownika", "Świtezianka", "Dziady" część II, wybrany utwór z cyklu "Sonety krymskie", "Pan Tadeusz" (całość)</text:p>
      <text:p text:style-name="P2">Antoine de Saint-Exupéry: "Mały Książę"</text:p>
      <text:p text:style-name="P2">Henryk Sienkiewicz: "Quo vadis", "Latarnik"</text:p>
      <text:p text:style-name="P1">Juliusz Słowacki: "Balladyna"</text:p>
      <text:p text:style-name="P1">Stefan Żeromski: "Syzyfowe prace"</text:p>
      <text:p text:style-name="P1">Sławomir Mrożek: "Artysta"</text:p>
      <text:p text:style-name="P4"><text:span text:style-name="T1">Melchior Wańkowicz: " Ziele na kraterze" (fragmenty), "Tędy i owędy" (wybrany reportaż</text:span><text:span text:style-name="T2">)</text:span></text:p>
      <text:p text:style-name="P4"><text:span text:style-name="T2"/></text:p>
      <text:p text:style-name="P6">2. Korzystajcie ze stron: cke i oke oraz gov.pl/zdalne lekcje</text:p>
      <text:p text:style-name="P6"/>
      <text:p text:style-name="P6">Kontaktujcie się ze mną w razie kłopotów, trudnośc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0S</meta:editing-duration>
    <meta:editing-cycles>4</meta:editing-cycles>
    <meta:generator>LibreOffice/4.4.3.2$Windows_x86 LibreOffice_project/88805f81e9fe61362df02b9941de8e38a9b5fd16</meta:generator>
    <dc:date>2020-04-18T09:49:50.649000000</dc:date>
    <meta:document-statistic meta:table-count="0" meta:image-count="0" meta:object-count="0" meta:page-count="1" meta:paragraph-count="17" meta:word-count="124" meta:character-count="886" meta:non-whitespace-character-count="778"/>
    <meta:user-defined meta:name="Info 1"/>
    <meta:user-defined meta:name="Info 2"/>
    <meta:user-defined meta:name="Info 3"/>
    <meta:user-defined meta:name="Info 4"/>
  </office:meta>
</office:document-meta>
</file>