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90779" officeooo:paragraph-rsid="0004265a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090779" officeooo:paragraph-rsid="0004265a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9466f" officeooo:paragraph-rsid="0004265a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ace21" officeooo:paragraph-rsid="0004265a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04265a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fbb4f" officeooo:paragraph-rsid="0004265a" style:font-size-asian="12.25pt" style:font-weight-asian="bold" style:font-size-complex="14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fo:font-weight="bold" officeooo:rsid="0004265a" officeooo:paragraph-rsid="0004265a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4265a" officeooo:paragraph-rsid="0004265a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6138f" officeooo:paragraph-rsid="0006138f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04265a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28471f" officeooo:rsid="000cf1d3" officeooo:paragraph-rsid="0004265a"/>
    </style:style>
    <style:style style:name="P12" style:family="paragraph" style:parent-style-name="Standard">
      <style:paragraph-properties fo:text-align="start" style:justify-single-word="false"/>
      <style:text-properties officeooo:rsid="000ace21" officeooo:paragraph-rsid="0004265a"/>
    </style:style>
    <style:style style:name="T1" style:family="text">
      <style:text-properties fo:font-size="14pt" fo:font-weight="bold" style:font-size-asian="12.25pt" style:font-weight-asian="bold" style:font-size-complex="14pt" style:font-weight-complex="bold"/>
    </style:style>
    <style:style style:name="T2" style:family="text">
      <style:text-properties fo:font-size="14pt" fo:font-weight="bold" officeooo:rsid="0004265a" style:font-size-asian="12.25pt" style:font-weight-asian="bold" style:font-size-complex="14pt" style:font-weight-complex="bold"/>
    </style:style>
    <style:style style:name="T3" style:family="text">
      <style:text-properties officeooo:rsid="0004265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chnika kl.<text:span text:style-name="T3">5b</text:span></text:p>
      <text:p text:style-name="P1"/>
      <text:p text:style-name="P2">Temat: Kotylion <text:span text:style-name="T3">z kolorowego papieru.</text:span></text:p>
      <text:p text:style-name="P2"/>
      <text:p text:style-name="P2"/>
      <text:p text:style-name="P2">Cele lekcji:</text:p>
      <text:p text:style-name="P2">Uczeń:</text:p>
      <text:list xml:id="list3632246928" text:style-name="L1">
        <text:list-item>
          <text:p text:style-name="P7">kształtowanie umiejętności rozpoznawania symboli</text:p>
        </text:list-item>
        <text:list-item>
          <text:p text:style-name="P7">poznawanie techniki zaginania i łączenia papieru</text:p>
        </text:list-item>
        <text:list-item>
          <text:p text:style-name="P7">wykonuje pracę zgodnie z poleceniami nauczyciela</text:p>
        </text:list-item>
        <text:list-item>
          <text:p text:style-name="P7">doskonalenie umiejętności plastyczno - technicznej estetyki wykonania pracy</text:p>
        </text:list-item>
      </text:list>
      <text:p text:style-name="P3"/>
      <text:p text:style-name="P3"/>
      <text:p text:style-name="P3">Drodzy uczniowie.</text:p>
      <text:p text:style-name="P3"/>
      <text:p text:style-name="P3">Ze względu na zbliżające się Święto Konstytucji 3 Maja będziemy wykonywali kotyliony.</text:p>
      <text:p text:style-name="P3">Kotylion to kokarda narodowa, jest to rozeta w barwach biało – czerwonych, będąca patriotycznym narodowym symbolem polaków (noszona w czasie najważniejszych świąt narodowych czyli : Święto Niepodległości czy Święto Konstytucji 3 Maja).</text:p>
      <text:p text:style-name="P3"/>
      <text:p text:style-name="P12"><text:span text:style-name="T1">Obejrzyjcie proszę film instruktażowy jak wykonać </text:span><text:span text:style-name="T2">kotylion z kolorowego papieru. Macie do wyboru dwie wersje. Wybierzcie sobie tą która wam odpowiada.</text:span></text:p>
      <text:p text:style-name="P12"><text:span text:style-name="T2"/></text:p>
      <text:p text:style-name="P12"><text:a xlink:type="simple" xlink:href="https://www.youtube.com/watch?v=ciISVdgOLMk" text:style-name="Internet_20_link" text:visited-style-name="Visited_20_Internet_20_Link"><text:span text:style-name="T2">https://www.youtube.com/watch?v=ciISVdgOLMk</text:span></text:a></text:p>
      <text:p text:style-name="P12"><text:span text:style-name="T2"/></text:p>
      <text:p text:style-name="P12"><text:a xlink:type="simple" xlink:href="https://www.youtube.com/watch?v=-5Rp51gqJDA" text:style-name="Internet_20_link" text:visited-style-name="Visited_20_Internet_20_Link"><text:span text:style-name="T2">https://www.youtube.com/watch?v=-5Rp51gqJDA</text:span></text:a></text:p>
      <text:p text:style-name="P4"/>
      <text:p text:style-name="P8">Po obejrzeniu filmów i wyborze kotyliona pamiętajcie o przygotowaniu materiałów i przyborów do jego wykonania, następnie każdą czynność wykonujcie krok po kroku tak jak jest to przedstawione na filmach.</text:p>
      <text:p text:style-name="P9">Jeszcze raz przypominam, że wykonujecie tylko jeden kotylion.</text:p>
      <text:p text:style-name="P6"/>
      <text:p text:style-name="P5"/>
      <text:p text:style-name="P5">Życzę owocnej pracy i miłej zabawy. W razie pytań służę pomocą.</text:p>
      <text:p text:style-name="P5"/>
      <text:p text:style-name="P5"/>
      <text:p text:style-name="P11"><text:span text:style-name="T1">Zdjęcia gotowych prac wysyłajcie na nr tel. 605 280 830 lub na maila </text:span><text:a xlink:type="simple" xlink:href="mailto:kimbona@vp.pl" text:style-name="Internet_20_link" text:visited-style-name="Visited_20_Internet_20_Link"><text:span text:style-name="T1">kimbona@vp.pl</text:span>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06:43:53.797000000</meta:creation-date>
    <dc:date>2020-04-28T07:22:33.041000000</dc:date>
    <meta:editing-duration>PT2M50S</meta:editing-duration>
    <meta:editing-cycles>1</meta:editing-cycles>
    <meta:document-statistic meta:table-count="0" meta:image-count="0" meta:object-count="0" meta:page-count="1" meta:paragraph-count="18" meta:word-count="168" meta:character-count="1273" meta:non-whitespace-character-count="1126"/>
    <meta:generator>LibreOffice/6.2.3.2$Windows_x86 LibreOffice_project/aecc05fe267cc68dde00352a451aa867b3b546ac</meta:generator>
  </office:meta>
</office:document-meta>
</file>