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officeooo:rsid="000cf1d3" officeooo:paragraph-rsid="000744d0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90779" officeooo:paragraph-rsid="000744d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90779" officeooo:paragraph-rsid="000744d0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40f29" officeooo:paragraph-rsid="000744d0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04265a" officeooo:paragraph-rsid="000744d0" style:font-size-asian="12.25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officeooo:rsid="0004a035" officeooo:paragraph-rsid="000744d0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9466f" officeooo:paragraph-rsid="000744d0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20284" officeooo:paragraph-rsid="000744d0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698a3" officeooo:paragraph-rsid="000744d0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7149b" officeooo:paragraph-rsid="000744d0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0821bb" officeooo:paragraph-rsid="000744d0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083207" officeooo:paragraph-rsid="000744d0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0a6346" officeooo:paragraph-rsid="000744d0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officeooo:rsid="0006138f" officeooo:paragraph-rsid="000744d0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744d0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rsid="00120284" officeooo:paragraph-rsid="000744d0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officeooo:rsid="000a6346" officeooo:paragraph-rsid="000744d0" style:font-size-asian="15.75pt" style:font-weight-asian="bold" style:font-size-complex="18pt" style:font-weight-complex="bold"/>
    </style:style>
    <style:style style:name="T1" style:family="text">
      <style:text-properties fo:font-size="14pt" fo:font-weight="bold" style:font-size-asian="12.25pt" style:font-weight-asian="bold" style:font-size-complex="14pt" style:font-weight-complex="bold"/>
    </style:style>
    <style:style style:name="T2" style:family="text">
      <style:text-properties officeooo:rsid="00040f29"/>
    </style:style>
    <style:style style:name="T3" style:family="text">
      <style:text-properties officeooo:rsid="00120284"/>
    </style:style>
    <style:style style:name="T4" style:family="text">
      <style:text-properties officeooo:rsid="000997f6"/>
    </style:style>
    <style:style style:name="T5" style:family="text">
      <style:text-properties officeooo:rsid="000832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<text:span text:style-name="T2">6b</text:span></text:p>
      <text:p text:style-name="P2"/>
      <text:p text:style-name="P3">Temat: Kotylion <text:span text:style-name="T2">na Święto Konstytucji 3 Maja – ciąg dalszy.</text:span></text:p>
      <text:p text:style-name="P3"/>
      <text:p text:style-name="P3"/>
      <text:p text:style-name="P3">Cele lekcji:</text:p>
      <text:p text:style-name="P3">Uczeń:</text:p>
      <text:list xml:id="list771370749" text:style-name="L1">
        <text:list-item>
          <text:p text:style-name="P4">wykonuje pracę z wykorzystaniem różnych materiałów</text:p>
        </text:list-item>
        <text:list-item>
          <text:p text:style-name="P5">wykonuje pracę zgodnie z poleceniami nauczyciela</text:p>
        </text:list-item>
        <text:list-item>
          <text:p text:style-name="P6">wykonuje zaprojektowane przez siebie prace</text:p>
        </text:list-item>
      </text:list>
      <text:p text:style-name="P7"/>
      <text:p text:style-name="P7"/>
      <text:p text:style-name="P7">Drodzy uczniowie.</text:p>
      <text:p text:style-name="P8"/>
      <text:p text:style-name="P9"/>
      <text:p text:style-name="P16"><text:span text:style-name="T1">Na poprzedniej lekcji zapoznaliście się z pojęciem kotyliona, obejrzeliście filmy instruktażowe jak należy wykonać kotylion.</text:span></text:p>
      <text:p text:style-name="P10">Filmy <text:span text:style-name="T3">były</text:span> tylko propozycją do wykonania samodzielnego kotyliona, który możecie zrobić z różnych materiałów (bibuła, kolorowy papier, wstążka, modelina). Możecie wykorzystać inne pomysły (jest ich naprawdę wiele na Youtube).</text:p>
      <text:p text:style-name="P11"><text:span text:style-name="T4">Pamiętajcie: k</text:span>otylion musi być w barwach narodowych. </text:p>
      <text:p text:style-name="P11">Waszym zadaniem jest <text:span text:style-name="T4">również </text:span>wykonanie w środku kotyliona symbolu lub napisu związanego z Konstytucją 3 Maja. W kole tym możecie przedstawić <text:span text:style-name="T5">godło Polski, kontur mapy Polski, flagę lub sam napis „Narodowe <text:s/>Święto Konstytucji 3 Maja”, „Święto Konstytucji 3 Maja”.</text:span></text:p>
      <text:p text:style-name="P12">Pamiętajcie żeby wykonany przez was symbol czy napis był starannie i czytelnie zrobiony.</text:p>
      <text:p text:style-name="P8">Dzisiejsza lekcja jest ostatnią związaną z tym tematem, na wykonanie pracy macie czas do następnej środy.</text:p>
      <text:p text:style-name="P17">Uwaga</text:p>
      <text:p text:style-name="P13">Przy wykonywaniu pracy pamiętajcie o zachowaniu przepisów BHP, pistoletu do kleju na gorąco możecie używać wyłącznie pod okiem osób dorosłych.</text:p>
      <text:p text:style-name="P13"/>
      <text:p text:style-name="P13"/>
      <text:p text:style-name="P12"/>
      <text:p text:style-name="P14"/>
      <text:p text:style-name="P15">Życzę owocnej pracy i miłej zabawy. W razie pytań służę pomocą.</text:p>
      <text:p text:style-name="P15"/>
      <text:p text:style-name="P15"/>
      <text:p text:style-name="P1"><text:span text:style-name="T1">Zdjęcia gotowych prac wysyłajcie na nr tel. 605 280 830 lub na maila </text:span><text:a xlink:type="simple" xlink:href="mailto:kimbona@vp.pl" text:style-name="Internet_20_link" text:visited-style-name="Visited_20_Internet_20_Link"><text:span text:style-name="T1">kimbona@vp.p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9:59:23.967000000</meta:creation-date>
    <dc:date>2020-05-05T20:00:07.442000000</dc:date>
    <meta:editing-duration>PT44S</meta:editing-duration>
    <meta:editing-cycles>1</meta:editing-cycles>
    <meta:document-statistic meta:table-count="0" meta:image-count="0" meta:object-count="0" meta:page-count="1" meta:paragraph-count="18" meta:word-count="201" meta:character-count="1399" meta:non-whitespace-character-count="1216"/>
    <meta:generator>LibreOffice/6.2.3.2$Windows_x86 LibreOffice_project/aecc05fe267cc68dde00352a451aa867b3b546ac</meta:generator>
  </office:meta>
</office:document-meta>
</file>