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officeooo:rsid="000cf1d3" officeooo:paragraph-rsid="00040f29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90779" officeooo:paragraph-rsid="00040f29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90779" officeooo:paragraph-rsid="00040f29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04265a" officeooo:paragraph-rsid="00040f29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4265a" officeooo:paragraph-rsid="00040f29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9466f" officeooo:paragraph-rsid="00040f29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6138f" officeooo:paragraph-rsid="00040f29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fbb4f" officeooo:paragraph-rsid="00040f29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040f29" style:font-size-asian="12.25pt" style:font-weight-asian="bold" style:font-size-complex="14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4pt" fo:font-weight="bold" officeooo:rsid="00040f29" officeooo:paragraph-rsid="00040f29" style:font-size-asian="12.25pt" style:font-weight-asian="bold" style:font-size-complex="14pt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4pt" fo:font-weight="bold" officeooo:rsid="0004a035" officeooo:paragraph-rsid="0004a035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officeooo:rsid="000698a3" officeooo:paragraph-rsid="000698a3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officeooo:rsid="0007149b" officeooo:paragraph-rsid="0007149b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bold" officeooo:rsid="000821bb" officeooo:paragraph-rsid="000821bb" style:font-size-asian="12.25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4pt" fo:font-weight="bold" officeooo:rsid="00083207" officeooo:paragraph-rsid="00083207" style:font-size-asian="12.25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4pt" fo:font-weight="bold" officeooo:rsid="000a6346" officeooo:paragraph-rsid="000a6346" style:font-size-asian="12.25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officeooo:rsid="000ace21" officeooo:paragraph-rsid="00040f29"/>
    </style:style>
    <style:style style:name="P18" style:family="paragraph" style:parent-style-name="Standard">
      <style:paragraph-properties fo:text-align="start" style:justify-single-word="false"/>
      <style:text-properties officeooo:rsid="000ace21" officeooo:paragraph-rsid="000698a3"/>
    </style:style>
    <style:style style:name="P19" style:family="paragraph" style:parent-style-name="Standard">
      <style:paragraph-properties fo:text-align="center" style:justify-single-word="false"/>
      <style:text-properties fo:font-size="18pt" fo:font-weight="bold" officeooo:rsid="000a6346" officeooo:paragraph-rsid="000a6346" style:font-size-asian="15.75pt" style:font-weight-asian="bold" style:font-size-complex="18pt" style:font-weight-complex="bold"/>
    </style:style>
    <style:style style:name="T1" style:family="text">
      <style:text-properties fo:font-size="14pt" fo:font-weight="bold" style:font-size-asian="12.25pt" style:font-weight-asian="bold" style:font-size-complex="14pt" style:font-weight-complex="bold"/>
    </style:style>
    <style:style style:name="T2" style:family="text">
      <style:text-properties fo:font-size="14pt" fo:font-weight="bold" officeooo:rsid="0004265a" style:font-size-asian="12.25pt" style:font-weight-asian="bold" style:font-size-complex="14pt" style:font-weight-complex="bold"/>
    </style:style>
    <style:style style:name="T3" style:family="text">
      <style:text-properties fo:font-size="14pt" fo:font-weight="bold" officeooo:rsid="000698a3" style:font-size-asian="12.25pt" style:font-weight-asian="bold" style:font-size-complex="14pt" style:font-weight-complex="bold"/>
    </style:style>
    <style:style style:name="T4" style:family="text">
      <style:text-properties officeooo:rsid="00040f29"/>
    </style:style>
    <style:style style:name="T5" style:family="text">
      <style:text-properties officeooo:rsid="00083207"/>
    </style:style>
    <style:style style:name="T6" style:family="text">
      <style:text-properties officeooo:rsid="000997f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ka kl.<text:span text:style-name="T4">6b</text:span></text:p>
      <text:p text:style-name="P2"/>
      <text:p text:style-name="P3">Temat: Kotylion <text:span text:style-name="T4">na Święto Konstytucji 3 Maja.</text:span></text:p>
      <text:p text:style-name="P3"/>
      <text:p text:style-name="P3"/>
      <text:p text:style-name="P3">Cele lekcji:</text:p>
      <text:p text:style-name="P3">Uczeń:</text:p>
      <text:list xml:id="list528593256" text:style-name="L1">
        <text:list-item>
          <text:p text:style-name="P10">zapoznaje się z pojęciem: kotylion</text:p>
        </text:list-item>
        <text:list-item>
          <text:p text:style-name="P10">wykonuje pracę z wykorzystaniem różnych materiałów</text:p>
        </text:list-item>
        <text:list-item>
          <text:p text:style-name="P4">wykonuje pracę zgodnie z poleceniami nauczyciela</text:p>
        </text:list-item>
        <text:list-item>
          <text:p text:style-name="P11">wykonuje zaprojektowane przez siebie prace</text:p>
        </text:list-item>
      </text:list>
      <text:p text:style-name="P6"/>
      <text:p text:style-name="P6"/>
      <text:p text:style-name="P6">Drodzy uczniowie.</text:p>
      <text:p text:style-name="P12">Macie <text:s/>dwie godziny lekcyjne <text:s/>na realizację zadania.</text:p>
      <text:p text:style-name="P12"/>
      <text:p text:style-name="P6">Ze względu na zbliżające się Święto Konstytucji 3 Maja będziemy wykonywali kotyliony.</text:p>
      <text:p text:style-name="P6">Kotylion to kokarda narodowa, jest to rozeta w barwach biało – czerwonych, będąca patriotycznym, narodowym symbolem <text:span text:style-name="T4">P</text:span>olaków (noszona w czasie najważniejszych świąt narodowych, czyli : Święto Niepodległości czy Święto Konstytucji 3 Maja).</text:p>
      <text:p text:style-name="P6"/>
      <text:p text:style-name="P17"><text:span text:style-name="T1">Obejrzyjcie proszę film</text:span><text:span text:style-name="T3">y</text:span><text:span text:style-name="T1"> instruktażow</text:span><text:span text:style-name="T3">e,</text:span><text:span text:style-name="T1"> jak wykonać </text:span><text:span text:style-name="T2">kotylion z kolorowego papieru </text:span><text:span text:style-name="T3">i wstążki.</text:span></text:p>
      <text:p text:style-name="P5"/>
      <text:p text:style-name="P17"><text:a xlink:type="simple" xlink:href="https://www.youtube.com/watch?v=ciISVdgOLMk" text:style-name="Internet_20_link" text:visited-style-name="Visited_20_Internet_20_Link"><text:span text:style-name="T2">https://www.youtube.com/watch?v=ciISVdgOLMk</text:span></text:a></text:p>
      <text:p text:style-name="P17"><text:span text:style-name="T2"/></text:p>
      <text:p text:style-name="P18"><text:a xlink:type="simple" xlink:href="https://www.youtube.com/watch?v=SU98B6Zsprc" text:style-name="Internet_20_link" text:visited-style-name="Visited_20_Internet_20_Link"><text:span text:style-name="T2">https://www.youtube.com/watch?v=SU98B6Zsprc</text:span></text:a><text:span text:style-name="T2"> </text:span></text:p>
      <text:p text:style-name="P5"/>
      <text:p text:style-name="P17"><text:span text:style-name="T2"/></text:p>
      <text:p text:style-name="P13">Filmy są tylko propozycją do wykonania samodzielnego kotyliona, który możecie zrobić z różnych materiałów (bibuła, kolorowy papier, wstążka, modelina). Możecie wykorzystać inne pomysły (jest ich naprawdę wiele na Youtube).</text:p>
      <text:p text:style-name="P14"><text:span text:style-name="T6">Pamiętajcie: k</text:span>otylion musi być w barwach narodowych. </text:p>
      <text:p text:style-name="P14">Waszym zadaniem jest <text:span text:style-name="T6">również </text:span>wykonanie w środku kotyliona symbolu lub napisu związanego z Konstytucją 3 Maja. W kole tym możecie przedstawić <text:span text:style-name="T5">godło Polski, kontur mapy Polski, flagę lub sam napis „Narodowe <text:s/>Święto Konstytucji 3 Maja”, „Święto Konstytucji 3 Maja”.</text:span></text:p>
      <text:p text:style-name="P15">Pamiętajcie żeby wykonany przez was symbol czy napis był starannie i czytelnie zrobiony.</text:p>
      <text:p text:style-name="P15">Macie na ten projekt dwie godziny lekcyjne więc rozplanujcie sobie czas na jego wykonanie. Wykonajcie najpierw kotylion z materiałów, które wam najbardziej odpowiadają <text:span text:style-name="T6">a następnie (w drugim etapie pracy ) wypełnijcie środek kotyliona.</text:span></text:p>
      <text:p text:style-name="P19"><text:soft-page-break/>Uwaga</text:p>
      <text:p text:style-name="P16">Przy wykonywaniu pracy pamiętajcie o zachowaniu przepisów BHP, pistoletu do kleju na gorąco możecie używać wyłącznie pod okiem osób dorosłych.</text:p>
      <text:p text:style-name="P15"/>
      <text:p text:style-name="P7"/>
      <text:p text:style-name="P8"/>
      <text:p text:style-name="P9"/>
      <text:p text:style-name="P9">Życzę owocnej pracy i miłej zabawy. W razie pytań służę pomocą.</text:p>
      <text:p text:style-name="P9"/>
      <text:p text:style-name="P9"/>
      <text:p text:style-name="P1"><text:span text:style-name="T1">Zdjęcia gotowych prac wysyłajcie na nr tel. 605 280 830 lub na maila </text:span><text:a xlink:type="simple" xlink:href="mailto:kimbona@vp.pl" text:style-name="Internet_20_link" text:visited-style-name="Visited_20_Internet_20_Link"><text:span text:style-name="T1">kimbona@vp.p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8:29:12.760000000</meta:creation-date>
    <dc:date>2020-04-28T20:40:21.619000000</dc:date>
    <meta:editing-duration>PT4M45S</meta:editing-duration>
    <meta:editing-cycles>1</meta:editing-cycles>
    <meta:document-statistic meta:table-count="0" meta:image-count="0" meta:object-count="0" meta:page-count="2" meta:paragraph-count="24" meta:word-count="271" meta:character-count="1976" meta:non-whitespace-character-count="1727"/>
    <meta:generator>LibreOffice/6.2.3.2$Windows_x86 LibreOffice_project/aecc05fe267cc68dde00352a451aa867b3b546ac</meta:generator>
  </office:meta>
</office:document-meta>
</file>