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4de76" officeooo:paragraph-rsid="0014de7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4de76" officeooo:paragraph-rsid="0014de7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4de76" officeooo:paragraph-rsid="0016371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4fcc8" officeooo:paragraph-rsid="0014fcc8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63718" officeooo:paragraph-rsid="0016371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98954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be0f8" officeooo:paragraph-rsid="001be0f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4pt" fo:font-weight="bold" officeooo:rsid="001722a3" officeooo:paragraph-rsid="001722a3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98954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28471f" officeooo:rsid="000cf1d3" officeooo:paragraph-rsid="00198954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officeooo:rsid="0014fcc8" officeooo:paragraph-rsid="0014fcc8" style:font-size-asian="12.25pt" style:font-weight-asian="bold" style:font-size-complex="14pt" style:font-weight-complex="bold"/>
    </style:style>
    <style:style style:name="T1" style:family="text">
      <style:text-properties officeooo:rsid="00163718"/>
    </style:style>
    <style:style style:name="T2" style:family="text">
      <style:text-properties officeooo:rsid="001722a3"/>
    </style:style>
    <style:style style:name="T3" style:family="text">
      <style:text-properties fo:color="#f10d0c" officeooo:rsid="001722a3"/>
    </style:style>
    <style:style style:name="T4" style:family="text">
      <style:text-properties officeooo:rsid="00190d1c"/>
    </style:style>
    <style:style style:name="T5" style:family="text">
      <style:text-properties fo:font-size="14pt" fo:font-weight="bold" style:font-size-asian="12.25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4b</text:p>
      <text:p text:style-name="P1"/>
      <text:p text:style-name="P3">Temat: Kompozycja rytmiczna „Tkanina we wzory” lub „<text:span text:style-name="T1">T</text:span>apeta na ścianę”.</text:p>
      <text:p text:style-name="P2"/>
      <text:p text:style-name="P2"/>
      <text:p text:style-name="P2">Cele lekcji.</text:p>
      <text:p text:style-name="P2">Uczeń:</text:p>
      <text:list xml:id="list3632392932" text:style-name="L1">
        <text:list-item>
          <text:p text:style-name="P11">zna cechy kompozycji rytmicznej w plastyce</text:p>
        </text:list-item>
        <text:list-item>
          <text:p text:style-name="P11">potrafi wskazać rytm w dziełach plastycznych</text:p>
        </text:list-item>
        <text:list-item>
          <text:p text:style-name="P11">tworzy różne proste kompozycje rytmiczne za pomocą różnych technik</text:p>
        </text:list-item>
      </text:list>
      <text:p text:style-name="P4"/>
      <text:p text:style-name="P4"/>
      <text:p text:style-name="P4">Drodzy uczniowie.</text:p>
      <text:p text:style-name="P4"/>
      <text:p text:style-name="P4">Zapoznajcie się z przygotowanym przeze mnie materiałem przedstawiającym kompozycje rytmiczną w sztuce. </text:p>
      <text:p text:style-name="P4"/>
      <text:p text:style-name="P7">Na platformie epodręczniki.pl przeczytajcie „Kompozycja rytmiczna”</text:p>
      <text:p text:style-name="P4"/>
      <text:p text:style-name="P5">Waszym zadaniem na dzisiejszej lekcji będzie wykonanie na kartce papieru <text:span text:style-name="T2">kolorowego</text:span> wzoru tkaniny lub tapety. Do wykonania tej pracy będziecie potrzebowali stempli, które sami wykonacie z połowy ziemniaka, z gąbki, z korka, z gumki.</text:p>
      <text:p text:style-name="P5"><text:span text:style-name="T2">W</text:span> wybran<text:span text:style-name="T2">ym</text:span> materia<text:span text:style-name="T2">le</text:span> wy<text:span text:style-name="T2">cinacie nożem dowolne kształty (trójkąt, serduszko, paseczki, koło, choinkę itd.). </text:span><text:span text:style-name="T3">Przypominam, że wykonujecie <text:s/>tą czynność tylko i wyłącznie pod opieką osoby dorosłej. </text:span></text:p>
      <text:p text:style-name="P8">Następnie wybieracie rytm, w którym dzięki wykonanym przez siebie stemplom będziecie realizować pracę. Wycię<text:span text:style-name="T4">te przez was kształty malujecie farbami i odbijacie na kartce pamiętając o kolejności w wybranym przez was rytmie.</text:span></text:p>
      <text:p text:style-name="P8"/>
      <text:p text:style-name="P8"/>
      <text:p text:style-name="P6">Życzę owocnej pracy i miłej zabawy. W razie pytań służę pomocą.</text:p>
      <text:p text:style-name="P6"/>
      <text:p text:style-name="P6"/>
      <text:p text:style-name="P10"><text:span text:style-name="T5">Zdjęcia gotowych prac wysyłajcie na nr tel. 605 280 830 lub na maila </text:span><text:a xlink:type="simple" xlink:href="mailto:kimbona@vp.pl" text:style-name="Internet_20_link" text:visited-style-name="Visited_20_Internet_20_Link"><text:span text:style-name="T5">kimbona@vp.pl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22:14:15.453000000</meta:creation-date>
    <dc:date>2020-05-04T06:16:41.256000000</dc:date>
    <meta:editing-duration>PT37M9S</meta:editing-duration>
    <meta:editing-cycles>3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5" meta:word-count="174" meta:character-count="1228" meta:non-whitespace-character-count="1069"/>
  </office:meta>
</office:document-meta>
</file>