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9a0ca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de11" officeooo:paragraph-rsid="0019a0ca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19a0ca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72ccf" officeooo:paragraph-rsid="0019a0ca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11af2" officeooo:paragraph-rsid="0019a0ca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8893f" officeooo:paragraph-rsid="0019a0ca" style:font-size-asian="12.25pt" style:font-weight-asian="bold" style:font-size-complex="14pt" style:font-weight-complex="bold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4pt" fo:font-weight="bold" officeooo:rsid="00089b44" officeooo:paragraph-rsid="0019a0ca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89b44" officeooo:paragraph-rsid="0019a0ca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9a5c8" officeooo:paragraph-rsid="0019a0ca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0a191" officeooo:paragraph-rsid="0019a0ca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9a0ca" style:font-size-asian="12.25pt" style:font-weight-asian="bold" style:font-size-complex="14pt" style:font-weight-complex="bold"/>
    </style:style>
    <style:style style:name="T1" style:family="text">
      <style:text-properties officeooo:rsid="000101d6"/>
    </style:style>
    <style:style style:name="T2" style:family="text">
      <style:text-properties officeooo:rsid="00072ccf"/>
    </style:style>
    <style:style style:name="T3" style:family="text">
      <style:text-properties officeooo:rsid="0015477a"/>
    </style:style>
    <style:style style:name="T4" style:family="text">
      <style:text-properties officeooo:rsid="0008893f"/>
    </style:style>
    <style:style style:name="T5" style:family="text">
      <style:text-properties officeooo:rsid="00089b44"/>
    </style:style>
    <style:style style:name="T6" style:family="text">
      <style:text-properties officeooo:rsid="0019a0c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6<text:span text:style-name="T6">c</text:span></text:p>
      <text:p text:style-name="P2"/>
      <text:p text:style-name="P3">Temat: <text:span text:style-name="T2">Komiks. Mój wymyślony bohater – wykonywanie <text:s/>projektów.</text:span></text:p>
      <text:p text:style-name="P3"/>
      <text:p text:style-name="P3"/>
      <text:p text:style-name="P3">Cele lekcji.</text:p>
      <text:p text:style-name="P3">Uczeń:</text:p>
      <text:list xml:id="list85413435" text:style-name="L1">
        <text:list-item>
          <text:p text:style-name="P4">rozwija wyobraźni i kreatywność</text:p>
        </text:list-item>
        <text:list-item>
          <text:p text:style-name="P4">wie co to jest komiks i czym się charakteryzuje</text:p>
        </text:list-item>
        <text:list-item>
          <text:p text:style-name="P4">potrafi zilustrować historię za pomocą uszeregowanych obrazów</text:p>
        </text:list-item>
        <text:list-item>
          <text:p text:style-name="P4">umiejętność zastosowania odpowiednich środków wyrazu w celu stworzenia pracy o charakterze komiksu</text:p>
        </text:list-item>
      </text:list>
      <text:p text:style-name="P3"/>
      <text:p text:style-name="P3">Drodzy uczniowie:</text:p>
      <text:p text:style-name="P3"/>
      <text:p text:style-name="P3">Zapoznajcie się proszę z materiałem, który dla was przygotowałam, związanego z <text:span text:style-name="T2">komiksem</text:span>. <text:s/><text:span text:style-name="T3">Przyjrzyjcie się zdjęciom komiksów, które ułatwią wam zadanie.</text:span></text:p>
      <text:p text:style-name="P3"/>
      <text:p text:style-name="P5">Na platformie epodręczniki przeczytajcie „<text:span text:style-name="T4">Komiks”</text:span>.</text:p>
      <text:p text:style-name="P3"/>
      <text:p text:style-name="P6">Na dzisiejszej lekcji waszym zadaniem będzie wymyślenie własnego bohatera i przedstawienie go w dowolnej sytuacji, w formie komiksu.</text:p>
      <text:p text:style-name="P6">Chciała bym abyście zastanowili się również nad <text:span text:style-name="T5">scenariuszem waszego komiksu. Tu podam parę przykładów:</text:span></text:p>
      <text:list xml:id="list130671612" text:style-name="L3">
        <text:list-item>
          <text:p text:style-name="P7">mój wymyślony bohater w wycieczce dookoła świata</text:p>
        </text:list-item>
        <text:list-item>
          <text:p text:style-name="P7">mój wymyślony bohater spotyka się ze mną</text:p>
        </text:list-item>
        <text:list-item>
          <text:p text:style-name="P7">mój wymyślony bohater ratuje ludzi z pożaru</text:p>
        </text:list-item>
      </text:list>
      <text:p text:style-name="P8"/>
      <text:p text:style-name="P8">Przypominam, że na dzisiejszej lekcji macie wymyślić bohatera i scenkę w której chcecie go przedstawić. Zacznijcie wykonywać szkic waszej komiksowej opowieści. Kolejne dwie godziny lekcyjne poświęcicie na pokolorowanie i wykończenie waszej pracy.</text:p>
      <text:p text:style-name="P8"/>
      <text:p text:style-name="P9">Ocenie podlegać będzie całokształt pracy, dlatego nie wysyłajcie mi zdjęć projektów, chyba że będziecie mieć jakieś pytania, wątpliwości.</text:p>
      <text:p text:style-name="P10"/>
      <text:p text:style-name="P10"/>
      <text:p text:style-name="P11">Życzę owocnej pracy i miłej zabawy.</text:p>
      <text:p text:style-name="P11"/>
      <text:p text:style-name="P11"/>
      <text:p text:style-name="P1">Zdjęcia gotowych prac wysyłajcie na 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20:47:33.617000000</meta:creation-date>
    <dc:date>2020-05-28T20:49:41.316000000</dc:date>
    <meta:editing-duration>PT2M8S</meta:editing-duration>
    <meta:editing-cycles>1</meta:editing-cycles>
    <meta:document-statistic meta:table-count="0" meta:image-count="0" meta:object-count="0" meta:page-count="1" meta:paragraph-count="20" meta:word-count="201" meta:character-count="1417" meta:non-whitespace-character-count="1240"/>
    <meta:generator>LibreOffice/6.2.3.2$Windows_x86 LibreOffice_project/aecc05fe267cc68dde00352a451aa867b3b546ac</meta:generator>
  </office:meta>
</office:document-meta>
</file>