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72cc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72cc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72cc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072cc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72cc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72ccf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72ccf" officeooo:paragraph-rsid="00072cc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8893f" officeooo:paragraph-rsid="0008893f" style:font-size-asian="12.25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bold" officeooo:rsid="00089b44" officeooo:paragraph-rsid="00089b4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89b44" officeooo:paragraph-rsid="00089b4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09a5c8" style:font-size-asian="12.25pt" style:font-weight-asian="bold" style:font-size-complex="14pt" style:font-weight-complex="bold"/>
    </style:style>
    <style:style style:name="T1" style:family="text">
      <style:text-properties officeooo:rsid="0015477a"/>
    </style:style>
    <style:style style:name="T2" style:family="text">
      <style:text-properties officeooo:rsid="00072ccf"/>
    </style:style>
    <style:style style:name="T3" style:family="text">
      <style:text-properties officeooo:rsid="0008893f"/>
    </style:style>
    <style:style style:name="T4" style:family="text">
      <style:text-properties officeooo:rsid="00089b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2">b</text:span></text:p>
      <text:p text:style-name="P2"/>
      <text:p text:style-name="P3">Temat: <text:span text:style-name="T2">Komiks. Mój wymyślony bohater – wykonywanie <text:s/>projektów.</text:span></text:p>
      <text:p text:style-name="P3"/>
      <text:p text:style-name="P3"/>
      <text:p text:style-name="P3">Cele lekcji.</text:p>
      <text:p text:style-name="P3">Uczeń:</text:p>
      <text:list xml:id="list3643841614" text:style-name="L1">
        <text:list-item>
          <text:p text:style-name="P7">rozwija wyobraźni i kreatywność</text:p>
        </text:list-item>
        <text:list-item>
          <text:p text:style-name="P7">wie co to jest komiks i czym się charakteryzuje</text:p>
        </text:list-item>
        <text:list-item>
          <text:p text:style-name="P7">potrafi zilustrować historię za pomocą uszeregowanych obrazów</text:p>
        </text:list-item>
        <text:list-item>
          <text:p text:style-name="P7">umiejętność zastosowania odpowiednich środków wyrazu w celu stworzenia pracy o charakterze komiksu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komiksem</text:span>. <text:s/><text:span text:style-name="T1">Przyjrzyjcie się zdjęciom komiksów, które ułatwią wam zadanie.</text:span></text:p>
      <text:p text:style-name="P3"/>
      <text:p text:style-name="P4">Na platformie epodręczniki przeczytajcie „<text:span text:style-name="T3">Komiks”</text:span>.</text:p>
      <text:p text:style-name="P3"/>
      <text:p text:style-name="P8">Na dzisiejszej lekcji waszym zadaniem będzie wymyślenie własnego bohatera i przedstawienie go w dowolnej sytuacji, w formie komiksu.</text:p>
      <text:p text:style-name="P8">Chciała bym abyście zastanowili się również nad <text:span text:style-name="T4">scenariuszem waszego komiksu. Tu podam parę przykładów:</text:span></text:p>
      <text:list xml:id="list328254021" text:style-name="L2">
        <text:list-item>
          <text:p text:style-name="P9">mój wymyślony bohater w wycieczce dookoła świata</text:p>
        </text:list-item>
        <text:list-item>
          <text:p text:style-name="P9">mój wymyślony bohater spotyka się ze mną</text:p>
        </text:list-item>
        <text:list-item>
          <text:p text:style-name="P9">mój wymyślony bohater ratuje ludzi z pożaru</text:p>
        </text:list-item>
      </text:list>
      <text:p text:style-name="P10"/>
      <text:p text:style-name="P10">Przypominam, że na dzisiejszej lekcji macie wymyślić bohatera i scenkę w której chcecie go przedstawić. Zacznijcie wykonywać szkic waszej komiksowej opowieści. Kolejne dwie godziny lekcyjne poświęcicie na pokolorowanie i wykończenie waszej pracy.</text:p>
      <text:p text:style-name="P10"/>
      <text:p text:style-name="P11">Ocenie podlegać będzie całokształt pracy, dlatego nie wysyłajcie mi zdjęć projektów, chyba że będziecie mieć jakieś pytania, wątpliwości.</text:p>
      <text:p text:style-name="P5"/>
      <text:p text:style-name="P5"/>
      <text:p text:style-name="P6">Życzę owocnej pracy i miłej zabawy.</text:p>
      <text:p text:style-name="P6"/>
      <text:p text:style-name="P6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4:08:36.399000000</meta:creation-date>
    <dc:date>2020-05-17T15:07:24.816000000</dc:date>
    <meta:editing-duration>PT5M24S</meta:editing-duration>
    <meta:editing-cycles>1</meta:editing-cycles>
    <meta:document-statistic meta:table-count="0" meta:image-count="0" meta:object-count="0" meta:page-count="1" meta:paragraph-count="20" meta:word-count="201" meta:character-count="1417" meta:non-whitespace-character-count="1240"/>
    <meta:generator>LibreOffice/6.2.3.2$Windows_x86 LibreOffice_project/aecc05fe267cc68dde00352a451aa867b3b546ac</meta:generator>
  </office:meta>
</office:document-meta>
</file>