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9d19" officeooo:paragraph-rsid="00199d19"/>
    </style:style>
    <style:style style:name="P2" style:family="paragraph" style:parent-style-name="Standard">
      <style:text-properties officeooo:rsid="001a7f36" officeooo:paragraph-rsid="001a7f36"/>
    </style:style>
    <style:style style:name="P3" style:family="paragraph" style:parent-style-name="Standard">
      <style:text-properties fo:color="#9900ff" officeooo:rsid="00199d19" officeooo:paragraph-rsid="00199d19"/>
    </style:style>
    <style:style style:name="P4" style:family="paragraph" style:parent-style-name="Standard">
      <style:text-properties fo:color="#9900ff" officeooo:rsid="001b2f4e" officeooo:paragraph-rsid="001b2f4e"/>
    </style:style>
    <style:style style:name="P5" style:family="paragraph" style:parent-style-name="Standard">
      <style:text-properties officeooo:rsid="001b2f4e" officeooo:paragraph-rsid="001b2f4e"/>
    </style:style>
    <style:style style:name="P6" style:family="paragraph" style:parent-style-name="Standard">
      <style:text-properties officeooo:rsid="001c55c4" officeooo:paragraph-rsid="001c55c4"/>
    </style:style>
    <style:style style:name="T1" style:family="text">
      <style:text-properties officeooo:rsid="001b2f4e"/>
    </style:style>
    <style:style style:name="T2" style:family="text">
      <style:text-properties fo:color="#99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dania z dnia 17.04.20r.- klasa 4a</text:p>
      <text:p text:style-name="P3"/>
      <text:p text:style-name="P3">Temat: <text:span text:style-name="T1">Jaką funkcję pełni spójnik?</text:span></text:p>
      <text:p text:style-name="P1"/>
      <text:p text:style-name="P1"><text:span text:style-name="T1">C</text:span>el: rozumiem,jaką funkcję pełni spójnik w zdaniu.</text:p>
      <text:p text:style-name="P1"/>
      <text:p text:style-name="P1">*Ważne:</text:p>
      <text:p text:style-name="P1">- rozpoznaję spójnik jako nieodmienną część mowy;</text:p>
      <text:p text:style-name="P1">-podaję przykłady spójników</text:p>
      <text:p text:style-name="P1"/>
      <text:p text:style-name="P5">1.Przeczytaj nową wiadomość z podręcznika str. 218</text:p>
      <text:p text:style-name="P5">2. Wpisz do zeszytu definicję spojnika <text:s/>oraz <text:s/>przykłady spójników (nowa wiadomość)</text:p>
      <text:p text:style-name="P5">3.W zeszycie ćwiczeń wykonaj ćwiczenie 9 i 10 strona 39</text:p>
      <text:p text:style-name="P5"/>
      <text:p text:style-name="P6"><text:span text:style-name="T2">Dla chętnych</text:span>! Ćwiczenie z *11 str.39 (Zeszyt ćwiczeń)</text:p>
      <text:p text:style-name="P1"/>
      <text:p text:style-name="P1"/>
      <text:p text:style-name="P1"/>
      <text:p text:style-name="P2"><text:a xlink:type="simple" xlink:href="https://www.eduelo.pl/quiz/421/czesc/1/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48S</meta:editing-duration>
    <meta:editing-cycles>7</meta:editing-cycles>
    <meta:generator>LibreOffice/4.4.3.2$Windows_x86 LibreOffice_project/88805f81e9fe61362df02b9941de8e38a9b5fd16</meta:generator>
    <dc:date>2020-04-16T11:11:04.277000000</dc:date>
    <meta:document-statistic meta:table-count="0" meta:image-count="0" meta:object-count="0" meta:page-count="1" meta:paragraph-count="10" meta:word-count="65" meta:character-count="442" meta:non-whitespace-character-count="385"/>
    <meta:user-defined meta:name="Info 1"/>
    <meta:user-defined meta:name="Info 2"/>
    <meta:user-defined meta:name="Info 3"/>
    <meta:user-defined meta:name="Info 4"/>
  </office:meta>
</office:document-meta>
</file>