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96d66" officeooo:paragraph-rsid="00096d66" style:font-weight-asian="bold" style:font-weight-complex="bold"/>
    </style:style>
    <style:style style:name="P2" style:family="paragraph" style:parent-style-name="Standard">
      <style:text-properties fo:font-weight="bold" officeooo:rsid="00124457" officeooo:paragraph-rsid="000a351f" style:font-weight-asian="bold" style:font-weight-complex="bold"/>
    </style:style>
    <style:style style:name="P3" style:family="paragraph" style:parent-style-name="Standard">
      <style:text-properties fo:font-weight="bold" officeooo:rsid="0013a1f0" officeooo:paragraph-rsid="000a351f" style:font-weight-asian="bold" style:font-weight-complex="bold"/>
    </style:style>
    <style:style style:name="P4" style:family="paragraph" style:parent-style-name="Standard">
      <style:text-properties fo:font-weight="bold" officeooo:rsid="000a351f" officeooo:paragraph-rsid="000a351f" style:font-weight-asian="bold" style:font-weight-complex="bold"/>
    </style:style>
    <style:style style:name="T1" style:family="text">
      <style:text-properties officeooo:rsid="000b68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VIII EDB, WOS</text:p>
      <text:p text:style-name="P1"/>
      <text:p text:style-name="P3">TEMAT: Choroby cywilizacyjne-sposoby zapobiegania</text:p>
      <text:p text:style-name="P3"/>
      <text:p text:style-name="P3">Pytanie : jak aktywność fizyczna wpływa na jakość życia? Odpowiedź wyślij na : arkoff@op.pl</text:p>
      <text:p text:style-name="P3"/>
      <text:p text:style-name="P2">Choroby cywilizacyjne - profilaktyka</text:p>
      <text:p text:style-name="P2"/>
      <text:p text:style-name="P2"/>
      <text:p text:style-name="P2">Czy człowiek ma wpływ na pojawienie się u niego jednej z chorób cywilizacyjnych? Oczywiście, że tak. Według badań 52% sukcesu w walce z tymi schorzeniami zależy od stylu życia, pozostałe czynniki to kolejno środowisko, genetyka i leczenie.</text:p>
      <text:p text:style-name="P2"/>
      <text:p text:style-name="P2">Mówi się, że lepiej zapobiegać niż leczyć. Co więcej - taniej jest zapobiegać. Dlatego warto wprowadzić w swoim codziennym życiu parę zmian. Oto pomysły na polepszenie swojego stanu zdrowia:</text:p>
      <text:p text:style-name="P2"/>
      <text:p text:style-name="P2"><text:s/>- <text:s text:c="2"/>ograniczanie używek. Należy tutaj mieć na uwadze to, że kawa również zaliczana jest do używek, a jej nadmierne spożywanie powoduje między innymi wypłukanie żelaza z organizmu.</text:p>
      <text:p text:style-name="P2"/>
      <text:p text:style-name="P2"><text:s/>- <text:s text:c="2"/>zdrowe odżywianie. Warto pamiętać o częstszym jedzeniu warzyw i owoców a rzadszym mięsa. Niektórzy nie wyobrażają sobie obiadu bez schabowego czy chociaż smażonej piersi z kurczaka. Aby być zdrowym wystarczy jeść jedną porcję mięsa raz na 2-3 dni. Trzeba pamiętać również o tym, żeby ograniczyć spożywanie soli i cukrów.</text:p>
      <text:p text:style-name="P2"/>
      <text:p text:style-name="P2"><text:s/>- <text:s text:c="2"/>aktywność fizyczna. Jak znaleźć chwilę na dotlenienie organizmu? Czasami wystarczy kilka prostych ćwiczeń dziennie, aby poczuć się lepiej. Coraz częściej stosuje się pakiety welness w pracy, dlatego też warto z nich korzystać.</text:p>
      <text:p text:style-name="P2"/>
      <text:p text:style-name="P2">- <text:s text:c="3"/>regularne badania. Dobrze pamiętać o sprawdzeniu poziomu glukozy we krwi, jeśli ktoś w rodzinie chorował na cukrzycę. Zmierzyć ciśnienie można przy okazji wizyty w punkcie POZ. Dobrze pamiętać o okresowym wykonywaniu morfologii - dzięki jej wynikom lekarzom o wiele łatwiej jest postawić diagnozę a co za tym idzie, szybciej wprowadzić odpowiednie leczenie.</text:p>
      <text:p text:style-name="P2"/>
      <text:p text:style-name="P2">Podsumowując, człowiek nie jest bezradny wobec chorób cywilizacyjnych. Ponad połowa sukcesu zależy od prowadzonego stylu życia. Należy pamiętać przede wszystkim o profilaktyce - zdrowym odżywianiu się, aktywności fizycznej, okresowym wykonywaniu badań. Dzięki wprowadzeniu drobnych zmian każdy jest w stanie uchronić się przed typowymi chorobami cywilizacyjnymi.</text:p>
      <text:p text:style-name="P2"/>
      <text:p text:style-name="P4">TEMAT: Problemy współczesnego świata.</text:p>
      <text:p text:style-name="P4"/>
      <text:p text:style-name="P4">PROBLEMY WSPÓŁCZESNEGO ŚWIATA</text:p>
      <text:p text:style-name="P4"/>
      <text:p text:style-name="P4"/>
      <text:p text:style-name="P4">Stworzona przez szefa Światowego Forum Ekonomicznego organizacja The Globale Shapers przeprowadziła badanie wśród <text:span text:style-name="T1">ludzi</text:span> z całego świata. Poproszono 26 tys. młodych ludzi ze 181 krajów świata o to, by określili, jakie są według nich największe zagrożenia, z jakimi muszą się obecnie zmagać.</text:p>
      <text:p text:style-name="P4"><text:soft-page-break/></text:p>
      <text:p text:style-name="P4"><text:s/>Okazało się, że 18 na 35 badanych wśród swoich największych obaw wymieniło problemy globalne, jak np. zmiany klimatu, bieda czy konflikty między narodami. Co więcej, wielu z nich uważa, że szansę na zwalczenie negatywnych zjawisk mają organizacje międzynarodowe i oni sami.</text:p>
      <text:p text:style-name="P4">10. Bezrobocie i problemy ekonomiczne (14,2 proc.)</text:p>
      <text:p text:style-name="P4">Bezrobocie</text:p>
      <text:p text:style-name="P4"/>
      <text:p text:style-name="P4"/>
      <text:p text:style-name="P4">Spośród wszystkich badanych 14,2 proc. wskazało bezrobocie i problemy ekonomiczne jako największe bolączki współczesnego śwata. Szczególnie zaniepokojeni tym są millenialsi z Afryki Subsaharyjskiej (22 proc.). Dla porówania wskazało na ten problem 8,3 proc. respondentów z Eurazji.</text:p>
      <text:p text:style-name="P4">9. Brak wody i pożywienia (15,1 proc.)</text:p>
      <text:p text:style-name="P4">Brak wody</text:p>
      <text:p text:style-name="P4"/>
      <text:p text:style-name="P4"/>
      <text:p text:style-name="P4">Na ten problem zwróciło uwagę njwięcej ankietowanych z Ameryki Półnonej (27,3 proc.). Niepokoi on również <text:span text:style-name="T1">ludzi</text:span> z Europy (21,5 proc.) oraz w mniejszym stopniu mieszkańców Ameryki Południowej, Karaibów oraz Afryki.</text:p>
      <text:p text:style-name="P4">8. Niestabilność polityczna (15,5 proc.)</text:p>
      <text:p text:style-name="P4"/>
      <text:p text:style-name="P4">Brak stabilności oraz wolności politycznej to problem dla 19 proc. <text:span text:style-name="T1">ankietowanych</text:span> ze wschodniej Azji oraz 18,9 proc. z Eurazji.</text:p>
      <text:p text:style-name="P4">7. Brak edukacji (16,5 proc.)</text:p>
      <text:p text:style-name="P4">Edukacja</text:p>
      <text:p text:style-name="P4"/>
      <text:p text:style-name="P4"/>
      <text:p text:style-name="P4">Brak lub niski poziom edukacji na świecie martwi szczególnie millenialsów z Ameryki Północnej (21,8 proc.) oraz Eurazji (19,7 proc.). Tymczasem tylko 7 proc. z Afryki uważa to za bolączkę.</text:p>
      <text:p text:style-name="P4">6. Brak bezpieczeństwa i dobrobytu (18,1 proc.)</text:p>
      <text:p text:style-name="P4">Głód</text:p>
      <text:p text:style-name="P4"/>
      <text:p text:style-name="P4"/>
      <text:p text:style-name="P4">Dla mieszkańców Afryki Subsaharyjskiej (24,6 proc.) oraz Afryki Środkowo-Wschodniej i Północnej (23,4 proc.) brak bezpieczeństwa i niski poziom życia to szczególnie palący problem. Badanie pokazało, że najmniej zaniepokojeni są tymi kwestiam<text:span text:style-name="T1">i</text:span> z Ameryki Południowej (12,8 proc.).</text:p>
      <text:p text:style-name="P4">5. Korupcja, brak transparentności rządów (21,7 proc.)</text:p>
      <text:p text:style-name="P4"/>
      <text:p text:style-name="P4">Brak oparcia w rządzie to problem przede wszystkim zdaniem z Afryki Subsaharyjskiej (32 proc.), Ameryki Łacińskiej (27 pro.) oraz Środkowo-Wschodniej i Północnej Afryki (23,2 proc.).</text:p>
      <text:p text:style-name="P4">4. Bieda (31,1 proc.)</text:p>
      <text:p text:style-name="P4">Bieda</text:p>
      <text:p text:style-name="P4"/>
      <text:p text:style-name="P4">Bieda to ogromny problem zdaniem <text:span text:style-name="T1">ankietowanych</text:span> z Ameryki Południowej (40,4 proc.), Ameryki Północnej (33,9 proc.) oraz Afryki Subsaharyjskiej (33,6 proc.)</text:p>
      <text:p text:style-name="P4">3. Konflikty religijne (33,8 proc.)</text:p>
      <text:p text:style-name="P4"/>
      <text:p text:style-name="P4"/>
      <text:p text:style-name="P4"><text:soft-page-break/></text:p>
      <text:p text:style-name="P4">Konflikty na tle religijnym spędzają sen z powiek <text:span text:style-name="T1">ludziom</text:span> ze Środkowo-Wschodniej i Północnej Afryki (45,1 proc.), Azji Południowej (441, proc.) i Eurazji (41,8 proc.)</text:p>
      <text:p text:style-name="P4">2. Konflikty zbrojne (38,5 proc.)</text:p>
      <text:p text:style-name="P4"/>
      <text:p text:style-name="P4"/>
      <text:p text:style-name="P4">Wojen najbardziej obawiają s<text:span text:style-name="T1">ię mieszkańcy <text:s/></text:span>z Eurazji (54,3 proc.) oraz Środkowo-Wschodniej i Północnej Afryki (50,3 proc.)</text:p>
      <text:p text:style-name="P4">1. Zmiany klimatyczne (45,2 proc.)</text:p>
      <text:p text:style-name="P4"/>
      <text:p text:style-name="P4">Zdecydowanie najbardziej niepokoją<text:span text:style-name="T1">ludzi</text:span> z całego świata zmiany klimatyczne, globalne ocieplenie i niszczenie naturalnych zasobów Ziemi. Aż 51,8 proc. ankietowanych z Ameryki Południowej oraz 49,3 proc. z Południowej Azji wskazało ten problem jako najbardziej palący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2:02:57.004000000</meta:creation-date>
    <dc:date>2020-06-08T13:04:08.875000000</dc:date>
    <meta:editing-duration>PT7M6S</meta:editing-duration>
    <meta:editing-cycles>1</meta:editing-cycles>
    <meta:document-statistic meta:table-count="0" meta:image-count="0" meta:object-count="0" meta:page-count="3" meta:paragraph-count="40" meta:word-count="722" meta:character-count="5106" meta:non-whitespace-character-count="4410"/>
    <meta:generator>LibreOffice/6.4.4.2$Windows_X86_64 LibreOffice_project/3d775be2011f3886db32dfd395a6a6d1ca2630ff</meta:generator>
  </office:meta>
</office:document-meta>
</file>