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808d" officeooo:paragraph-rsid="0003808d"/>
    </style:style>
    <style:style style:name="P2" style:family="paragraph" style:parent-style-name="Standard">
      <style:text-properties fo:font-weight="bold" officeooo:rsid="0003808d" officeooo:paragraph-rsid="0003808d" style:font-weight-asian="bold" style:font-weight-complex="bold"/>
    </style:style>
    <style:style style:name="P3" style:family="paragraph" style:parent-style-name="Standard">
      <style:text-properties fo:font-weight="bold" officeooo:rsid="00054174" officeooo:paragraph-rsid="0005417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4174" style:font-weight-asian="bold" style:font-weight-complex="bold"/>
    </style:style>
    <style:style style:name="T3" style:family="text">
      <style:text-properties officeooo:rsid="000541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VIII <text:s/>WOS, EDB</text:p>
      <text:p text:style-name="P2"/>
      <text:p text:style-name="P2">TEMAT: USTRÓJ RZECZYPOSPOLITEJ POLSKIEJ-SPRAWDZIAN.</text:p>
      <text:p text:style-name="P1"/>
      <text:p text:style-name="P1">ZADANIE: SPRAWDŹ SWOJĄ WIEDZĘ – WEJDŹ NA STRONĘ I ROZWIĄŻ ZADANIA</text:p>
      <text:p text:style-name="P1"><text:a xlink:type="simple" xlink:href="https://quizizz.com/admin/quiz/5cc1ec4a1126d3001aaf6063/ustroj-rzeczypospolitej-polskiej-wos-8" text:style-name="Internet_20_link" text:visited-style-name="Visited_20_Internet_20_Link"/></text:p>
      <text:p text:style-name="P1"><text:a xlink:type="simple" xlink:href="https://quizizz.com/admin/quiz/5cc1ec4a1126d3001aaf6063/ustroj-rzeczypospolitej-polskiej-wos-8" text:style-name="Internet_20_link" text:visited-style-name="Visited_20_Internet_20_Link">https://quizizz.com/admin/quiz/5cc1ec4a1126d3001aaf6063/ustroj-rzeczypospolitej-polskiej-wos-8</text:a> </text:p>
      <text:p text:style-name="P1"/>
      <text:p text:style-name="P1"><text:span text:style-name="T1">TEMAT: INNE GROŹNE PRZYPADKI-ZADŁAWIENIA,ZAWAŁY SERCA,UDARU MÓZGU,</text:span><text:span text:style-name="T2">NAPAD PADACZKOWY</text:span><text:span text:style-name="T1">.</text:span></text:p>
      <text:p text:style-name="P1"/>
      <text:p text:style-name="P1"><text:s/></text:p>
      <text:p text:style-name="P1"/>
      <text:p text:style-name="P1">Zadławienie – częściowa lub całkowita niedrożność dróg oddechowych spowodowana obecnością ciała obcego w gardle, krtani, tchawicy.</text:p>
      <text:p text:style-name="P1"><text:s/></text:p>
      <text:p text:style-name="P1"/>
      <text:p text:style-name="P1">Zadławienie u dorosłych <text:s text:c="7"/>https://www.youtube.com/watch?v=FN9Fx4JU56Y</text:p>
      <text:p text:style-name="P1"/>
      <text:p text:style-name="P1">Zadławienie u dzieci <text:s text:c="13"/>https://www.youtube.com/watch?v=c4EG8UCrNaY</text:p>
      <text:p text:style-name="P1"/>
      <text:p text:style-name="P1"><text:s/></text:p>
      <text:p text:style-name="P1"/>
      <text:p text:style-name="P1">Zawał serca i udar mózgu należą do stanów nagłego zagrożenia życia, dlatego po rozpoznaniu ich objawów natychmiast wezwij pogotowie.</text:p>
      <text:p text:style-name="P1"><text:s/></text:p>
      <text:p text:style-name="P1"/>
      <text:p text:style-name="P1">Zawał to niedokrwienie mięśnia sercowego, objawia się bólem klatki piersiowej, który promieniuje do lewej ręki.</text:p>
      <text:p text:style-name="P1"/>
      <text:p text:style-name="P1">Zawał serca <text:s text:c="15"/>https://www.youtube.com/watch?v=4jhHqooUXCo</text:p>
      <text:p text:style-name="P1"/>
      <text:p text:style-name="P1"><text:s/></text:p>
      <text:p text:style-name="P1"/>
      <text:p text:style-name="P1">Udar mózgu to zatkanie się naczynia krwionośnego, lub wylew krwi.</text:p>
      <text:p text:style-name="P1"/>
      <text:p text:style-name="P1">Udar mózgu <text:s text:c="14"/>https://www.youtube.com/watch?v=iu8eBKaBrek</text:p>
      <text:p text:style-name="P1"/>
      <text:p text:style-name="P1"><text:s/></text:p>
      <text:p text:style-name="P1"/>
      <text:p text:style-name="P1">3. <text:s text:c="4"/>Napad padaczkowy.</text:p>
      <text:p text:style-name="P1">https://www.youtube.com/watch?v=FkAQvEe1B50</text:p>
      <text:p text:style-name="P1"/>
      <text:p text:style-name="P1"><text:s/></text:p>
      <text:p text:style-name="P1"/>
      <text:p text:style-name="P1">Po zapisaniu notatki klikamy w link i oglądamy filmy. <text:s/>Powodzenia.</text:p>
      <text:p text:style-name="P1"/>
      <text:p text:style-name="P1"/>
      <text:p text:style-name="P3"/>
      <text:p text:style-name="P3"/>
      <text:p text:style-name="P3"/>
      <text:p text:style-name="P3"/>
      <text:p text:style-name="P3"><text:soft-page-break/></text:p>
      <text:p text:style-name="P3">REWALIDACJA</text:p>
      <text:p text:style-name="P3"/>
      <text:p text:style-name="P3"/>
      <text:p text:style-name="P3"/>
      <text:p text:style-name="P3">1. Przeczytaj i skreśl zdanie nieprawdziwe.</text:p>
      <text:p text:style-name="P3"/>
      <text:p text:style-name="P3"><text:s/>Pieniądze spacerują po ulicy.</text:p>
      <text:p text:style-name="P3"/>
      <text:p text:style-name="P3">Rok dzielimy na 4 pory roku.</text:p>
      <text:p text:style-name="P3"/>
      <text:p text:style-name="P3">Mikołaj rozdaje paczki 8 stycznia.</text:p>
      <text:p text:style-name="P3"/>
      <text:p text:style-name="P3">Ptaki mają pióra i dzioby.</text:p>
      <text:p text:style-name="P3"/>
      <text:p text:style-name="P3">Obiad to pora roku.</text:p>
      <text:p text:style-name="P3"/>
      <text:p text:style-name="P3">Jabłko jest drzewem.</text:p>
      <text:p text:style-name="P3"/>
      <text:p text:style-name="P3">Słońce świeci w nocy.</text:p>
      <text:p text:style-name="P3"/>
      <text:p text:style-name="P3">Na Wielkanoc ubieramy choinkę.</text:p>
      <text:p text:style-name="P3"/>
      <text:p text:style-name="P3">Rok ma 18 miesięcy.</text:p>
      <text:p text:style-name="P3"/>
      <text:p text:style-name="P3">2. Rozwiąż zadanie i udziel pisemnej odpowiedzi.</text:p>
      <text:p text:style-name="P3"/>
      <text:p text:style-name="P3">Dawid kupił książkę do matematyki za 35zł i dwa ćwiczenia po 17, 50zł. Ile reszty otrzymał płacąc banknotem stuzłotowym?</text:p>
      <text:p text:style-name="P3"/>
      <text:p text:style-name="P3">Obliczenia:</text:p>
      <text:p text:style-name="P3"/>
      <text:p text:style-name="P3">Odp. Dawid otrzymał <text:s/>…………….. reszty.</text:p>
      <text:p text:style-name="P3"/>
      <text:p text:style-name="P3">3. Po skończonej pracy wykonaj kilka ćwiczeń zgodnie z filmem instruktażowym “Na ratunek plecom”</text:p>
      <text:p text:style-name="P3"/>
      <text:p text:style-name="P3">https://www.youtube.com/watch?v=8R2HTKI68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36:33.845000000</meta:creation-date>
    <dc:date>2020-05-11T11:15:07.939000000</dc:date>
    <meta:editing-duration>PT6M13S</meta:editing-duration>
    <meta:editing-cycles>1</meta:editing-cycles>
    <meta:document-statistic meta:table-count="0" meta:image-count="0" meta:object-count="0" meta:page-count="2" meta:paragraph-count="40" meta:word-count="206" meta:character-count="1816" meta:non-whitespace-character-count="1576"/>
    <meta:generator>LibreOffice/6.4.3.2$Windows_X86_64 LibreOffice_project/747b5d0ebf89f41c860ec2a39efd7cb15b54f2d8</meta:generator>
  </office:meta>
</office:document-meta>
</file>