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6.267cm" fo:margin-left="-0.199cm" table:align="left" style:writing-mode="lr-tb"/>
    </style:style>
    <style:style style:name="Tabela1.A" style:family="table-column">
      <style:table-column-properties style:column-width="1.083cm"/>
    </style:style>
    <style:style style:name="Tabela1.N" style:family="table-column">
      <style:table-column-properties style:column-width="1.085cm"/>
    </style:style>
    <style:style style:name="Tabela1.O" style:family="table-column">
      <style:table-column-properties style:column-width="1.102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O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tab-stops>
          <style:tab-stop style:position="6.112cm"/>
        </style:tab-stops>
      </style:paragraph-properties>
      <style:text-properties officeooo:paragraph-rsid="00170caf" style:font-size-complex="18pt"/>
    </style:style>
    <style:style style:name="P2" style:family="paragraph" style:parent-style-name="Standard">
      <style:paragraph-properties>
        <style:tab-stops>
          <style:tab-stop style:position="11.642cm"/>
        </style:tab-stops>
      </style:paragraph-properties>
      <style:text-properties officeooo:paragraph-rsid="00170caf" style:font-size-complex="18pt"/>
    </style:style>
    <style:style style:name="P3" style:family="paragraph" style:parent-style-name="Standard">
      <style:text-properties officeooo:paragraph-rsid="00170caf" style:font-size-complex="18pt"/>
    </style:style>
    <style:style style:name="P4" style:family="paragraph" style:parent-style-name="Standard">
      <style:paragraph-properties fo:text-align="center" style:justify-single-word="false"/>
      <style:text-properties fo:font-size="14pt" officeooo:paragraph-rsid="00170caf" style:font-size-asian="14pt" style:font-size-complex="14pt"/>
    </style:style>
    <style:style style:name="P5" style:family="paragraph" style:parent-style-name="Standard">
      <style:paragraph-properties fo:text-align="center" style:justify-single-word="false"/>
      <style:text-properties fo:font-size="14pt" officeooo:paragraph-rsid="001d89ca" style:font-size-asian="14pt" style:font-size-complex="14pt"/>
    </style:style>
    <style:style style:name="P6" style:family="paragraph" style:parent-style-name="Standard">
      <style:paragraph-properties fo:text-align="start" style:justify-single-word="false"/>
      <style:text-properties fo:font-size="14pt" officeooo:paragraph-rsid="00170caf" style:font-size-asian="14pt" style:font-size-complex="14pt"/>
    </style:style>
    <style:style style:name="P7" style:family="paragraph" style:parent-style-name="Standard">
      <style:paragraph-properties fo:text-align="center" style:justify-single-word="false"/>
      <style:text-properties fo:font-size="14pt" fo:font-weight="bold" officeooo:paragraph-rsid="00170caf" style:font-size-asian="14pt" style:font-weight-asian="bold" style:font-size-complex="14pt"/>
    </style:style>
    <style:style style:name="P8" style:family="paragraph" style:parent-style-name="Standard">
      <style:paragraph-properties fo:text-align="justify" style:justify-single-word="false"/>
      <style:text-properties fo:font-size="14pt" fo:font-weight="bold" officeooo:paragraph-rsid="00170caf" style:font-size-asian="14pt" style:font-weight-asian="bold" style:font-size-complex="14pt"/>
    </style:style>
    <style:style style:name="P9" style:family="paragraph" style:parent-style-name="Standard">
      <style:paragraph-properties fo:text-align="start" style:justify-single-word="false"/>
      <style:text-properties fo:font-size="14pt" fo:font-weight="bold" officeooo:rsid="0017b23c" officeooo:paragraph-rsid="0017b23c" style:font-size-asian="14pt" style:font-weight-asian="bold" style:font-size-complex="14pt" style:font-weight-complex="bold"/>
    </style:style>
    <style:style style:name="P10" style:family="paragraph" style:parent-style-name="Standard">
      <style:paragraph-properties fo:text-align="start" style:justify-single-word="false"/>
      <style:text-properties fo:font-size="14pt" fo:font-weight="bold" officeooo:rsid="00192091" officeooo:paragraph-rsid="00192091"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14pt" fo:font-weight="bold" officeooo:rsid="00192091" officeooo:paragraph-rsid="00192091" style:font-size-asian="14pt" style:font-weight-asian="bold" style:font-size-complex="14pt" style:font-weight-complex="bold"/>
    </style:style>
    <style:style style:name="P12" style:family="paragraph" style:parent-style-name="Standard">
      <style:paragraph-properties fo:text-align="start" style:justify-single-word="false"/>
      <style:text-properties fo:font-size="14pt" fo:font-weight="bold" officeooo:rsid="001d89ca" officeooo:paragraph-rsid="001d89ca" style:font-size-asian="14pt" style:font-weight-asian="bold" style:font-size-complex="14pt" style:font-weight-complex="bold"/>
    </style:style>
    <style:style style:name="P13" style:family="paragraph" style:parent-style-name="Standard">
      <style:paragraph-properties fo:text-align="center" style:justify-single-word="false"/>
      <style:text-properties fo:font-size="14pt" fo:font-weight="bold" officeooo:rsid="001d89ca" officeooo:paragraph-rsid="001d89ca" style:font-size-asian="14pt" style:font-weight-asian="bold" style:font-size-complex="14pt" style:font-weight-complex="bold"/>
    </style:style>
    <style:style style:name="P14" style:family="paragraph" style:parent-style-name="Standard">
      <style:paragraph-properties fo:text-align="justify" style:justify-single-word="false"/>
      <style:text-properties style:text-underline-style="solid" style:text-underline-width="auto" style:text-underline-color="font-color" officeooo:paragraph-rsid="00170caf"/>
    </style:style>
    <style:style style:name="P15" style:family="paragraph" style:parent-style-name="Standard">
      <style:paragraph-properties>
        <style:tab-stops>
          <style:tab-stop style:position="6.112cm"/>
        </style:tab-stops>
      </style:paragraph-properties>
      <style:text-properties style:text-underline-style="solid" style:text-underline-width="auto" style:text-underline-color="font-color" officeooo:paragraph-rsid="00170caf" style:font-size-complex="18pt"/>
    </style:style>
    <style:style style:name="P16" style:family="paragraph" style:parent-style-name="Standard">
      <style:paragraph-properties>
        <style:tab-stops>
          <style:tab-stop style:position="6.112cm"/>
        </style:tab-stops>
      </style:paragraph-properties>
      <style:text-properties fo:font-size="20pt" officeooo:paragraph-rsid="00170caf" style:font-size-asian="20pt" style:font-size-complex="20pt"/>
    </style:style>
    <style:style style:name="P17" style:family="paragraph" style:parent-style-name="Standard">
      <style:paragraph-properties>
        <style:tab-stops>
          <style:tab-stop style:position="6.112cm"/>
        </style:tab-stops>
      </style:paragraph-properties>
      <style:text-properties fo:font-size="20pt" fo:language="en" fo:country="US" officeooo:paragraph-rsid="00170caf" style:font-size-asian="20pt" style:font-size-complex="20pt"/>
    </style:style>
    <style:style style:name="P18" style:family="paragraph" style:parent-style-name="Standard">
      <style:paragraph-properties>
        <style:tab-stops>
          <style:tab-stop style:position="6.112cm"/>
        </style:tab-stops>
      </style:paragraph-properties>
      <style:text-properties fo:font-size="20pt" fo:language="de" fo:country="DE" officeooo:paragraph-rsid="00170caf" style:font-size-asian="20pt" style:font-size-complex="20pt"/>
    </style:style>
    <style:style style:name="P19" style:family="paragraph" style:parent-style-name="Standard">
      <style:text-properties fo:font-size="15pt" fo:font-weight="bold" officeooo:rsid="0019eb0e" officeooo:paragraph-rsid="0019eb0e" style:font-size-asian="13.1000003814697pt" style:font-weight-asian="bold" style:font-size-complex="15pt" style:font-weight-complex="bold"/>
    </style:style>
    <style:style style:name="P20" style:family="paragraph" style:parent-style-name="Standard">
      <style:paragraph-properties fo:text-align="start" style:justify-single-word="false"/>
      <style:text-properties fo:font-size="15pt" fo:font-weight="bold" officeooo:rsid="00192091" officeooo:paragraph-rsid="00192091" style:font-size-asian="15pt" style:font-weight-asian="bold" style:font-size-complex="15pt" style:font-weight-complex="bold"/>
    </style:style>
    <style:style style:name="P21" style:family="paragraph" style:parent-style-name="Standard">
      <style:text-properties fo:font-size="15pt" fo:font-weight="bold" officeooo:rsid="0019eb0e" officeooo:paragraph-rsid="0019eb0e" style:font-size-asian="15pt" style:font-weight-asian="bold" style:font-size-complex="15pt" style:font-weight-complex="bold"/>
    </style:style>
    <style:style style:name="P22" style:family="paragraph" style:parent-style-name="Standard">
      <style:text-properties fo:font-size="15pt" style:font-size-asian="15pt" style:font-size-complex="15pt"/>
    </style:style>
    <style:style style:name="P23" style:family="paragraph" style:parent-style-name="Standard">
      <style:paragraph-properties fo:text-align="start" style:justify-single-word="false"/>
      <style:text-properties fo:font-size="15pt" officeooo:paragraph-rsid="00192091" style:font-size-asian="15pt" style:font-size-complex="15pt"/>
    </style:style>
    <style:style style:name="P24" style:family="paragraph" style:parent-style-name="Standard" style:master-page-name="Standard">
      <style:paragraph-properties fo:text-align="start" style:justify-single-word="false" style:page-number="auto"/>
      <style:text-properties fo:font-size="14pt" fo:font-weight="bold" officeooo:rsid="0017b23c" officeooo:paragraph-rsid="0017b23c" style:font-size-asian="14pt" style:font-weight-asian="bold" style:font-size-complex="14pt" style:font-weight-complex="bold"/>
    </style:style>
    <style:style style:name="P25" style:family="paragraph" style:parent-style-name="Text_20_body">
      <style:text-properties fo:font-size="14pt" style:font-size-asian="14pt" style:font-size-complex="14pt"/>
    </style:style>
    <style:style style:name="P26" style:family="paragraph" style:parent-style-name="Text_20_body">
      <style:paragraph-properties fo:text-align="center" style:justify-single-word="false"/>
      <style:text-properties fo:font-size="14pt" officeooo:paragraph-rsid="00170caf" style:font-size-asian="14pt" style:font-size-complex="14pt"/>
    </style:style>
    <style:style style:name="T1" style:family="text">
      <style:text-properties fo:font-size="14pt" style:font-size-asian="14pt" style:font-size-complex="14pt"/>
    </style:style>
    <style:style style:name="T2" style:family="text">
      <style:text-properties fo:language="en" fo:country="US"/>
    </style:style>
    <style:style style:name="T3" style:family="text">
      <style:text-properties fo:language="de" fo:country="DE"/>
    </style:style>
    <style:style style:name="T4" style:family="text">
      <style:text-properties officeooo:rsid="00170caf"/>
    </style:style>
    <style:style style:name="T5" style:family="text">
      <style:text-properties officeooo:rsid="00192091"/>
    </style:style>
    <style:style style:name="T6" style:family="text">
      <style:text-properties officeooo:rsid="001bde8e"/>
    </style:style>
    <style:style style:name="T7" style:family="text">
      <style:text-propertie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KLASA I B (g)</text:p>
      <text:p text:style-name="P9"/>
      <text:p text:style-name="P9">EDB, GODZ. WYCHOWAWCZA, HISTORIA ,KKZ</text:p>
      <text:p text:style-name="P9"/>
      <text:p text:style-name="P9">Temat: <text:span text:style-name="T5">Inne przypadki obrażeń-ciało obce w organizmie,zadławienia,zatrucia.</text:span></text:p>
      <text:p text:style-name="P9"/>
      <text:p text:style-name="P10">Zadanie: jak ratujemy tonących? Odeślij na : arkoff@op.pl</text:p>
      <text:p text:style-name="P9"/>
      <text:p text:style-name="P9"/>
      <text:p text:style-name="P4"/>
      <text:p text:style-name="P4"><text:span text:style-name="T5">I</text:span>nne groźne przypadki</text:p>
      <text:p text:style-name="P4">Oprócz wcześniej opisanych zagrożeń zdrowia i życia przydarzyć się mogą również inne</text:p>
      <text:p text:style-name="P4">zagrożenia, których nie należy ignorować.</text:p>
      <text:p text:style-name="P4"/>
      <text:p text:style-name="P4">Oto, co należy zrobić w przypadku wystąpienia niektórych z nich:</text:p>
      <text:p text:style-name="P4"/>
      <text:p text:style-name="P4">Utknięcie niewielkiego ciała obcego w organizmie;</text:p>
      <text:p text:style-name="P4"/>
      <text:p text:style-name="P4">w oku - nie zaciskać powiek, zamiast tego odchylić najpierw</text:p>
      <text:p text:style-name="P4">górną, a później dolną powiekę i spróbować usunąć obce ciało za pomocą</text:p>
      <text:p text:style-name="P4">narożnika chusteczki lub ścierki, ewentualnie wypłukać za pomocą wody.</text:p>
      <text:p text:style-name="P4">W przypadku wbicia się ciała obcego w oko obydwoje oczu osłonic gazą,</text:p>
      <text:p text:style-name="P4">gałkę oczną, która została zraniona obandażować obwojem kolistym głowy</text:p>
      <text:p text:style-name="P4">i niezwłocznie zadzwonić po pomoc.</text:p>
      <text:p text:style-name="P4"/>
      <text:p text:style-name="P4">w nosie - jeżeli ciało utkwiło w przewodzie nosowym, najlepiej jest spróbować po prostu je wydmuchać,</text:p>
      <text:p text:style-name="P4">w przeciwnym razie skorzystać z pomocy medycznej.</text:p>
      <text:p text:style-name="P4"/>
      <text:p text:style-name="P4">w uchu - małe owady należy przepłukać letnią wodą, w innych przypadkach najlepiej zadzwonić po pogotowie</text:p>
      <text:p text:style-name="P4"/>
      <text:p text:style-name="P4">w przełyku - doprowadzić do wymiotów, w przeciwnym wypadku udać się do szpitala</text:p>
      <text:p text:style-name="P4"/>
      <text:p text:style-name="P4">w skórze - drobne materiały, jak na przykład drzazgi najlepiej wyciągać pęsetą,</text:p>
      <text:p text:style-name="P4">następnie lekko ucisnąć okolice rany, by wywołać krwawienie i przemyć ranę strumieniem gorącej wody,</text:p>
      <text:p text:style-name="P4">Uwaga: rany powstałe po usunięciu drzazg szybko pokrywają się ropą, toteż należy przemywać rany w gorącej wodzie</text:p>
      <text:p text:style-name="P4">z mydłem lub odkażać je za pomocą wody utlenionej bądź spirytusu.</text:p>
      <text:p text:style-name="P4">Przedmioty tkwiące głębiej w ciele, takie jak nóż najlepiej wyciągać w warunkach laboratoryjnych.</text:p>
      <text:p text:style-name="P4"/>
      <text:p text:style-name="P4"><text:soft-page-break/>Zadławienie - następuje wtedy, kiedy ciało obce dostanie się do dróg oddechowych i powoduje częściową lub</text:p>
      <text:p text:style-name="P4">całkowitą niedrożność.</text:p>
      <text:p text:style-name="P4"/>
      <text:p text:style-name="P4">W przypadku zadławień najlepiej zachęcić poszkodowanego do odkaszlenia przedmiotu. Jeżeli nie może kaszleć</text:p>
      <text:p text:style-name="P4">lub nic to nie daje, należy pochylić poszkodowanego do przodu i podtrzymując go wykonać kilka energicznych uderzeń nadgarstkami w okolice między jego łopatkami.</text:p>
      <text:p text:style-name="P4">Jeżeli nawet to nie daje rezultatów należy stanąć za poszkodowanym lekko bokiem, objąć go w pasie i uciskać</text:p>
      <text:p text:style-name="P4">złączonymi, zaciśniętymi pięściami w swoją stronę i ku górze.</text:p>
      <text:p text:style-name="P4"/>
      <text:p text:style-name="P4">Jeżeli nawet to nie daje rezultatów, a poszkodowana osoba traci przytomność, należy bezpiecznie ułożyć ją na podłożu,</text:p>
      <text:p text:style-name="P4">wezwać pomoc, przystąpić do uciskania klatki piersiowej; po serii 30 uciśnięć zajrzeć do jamy ustnej i spróbować</text:p>
      <text:p text:style-name="P4">usunąć z niej przyczynę zadławienia TYLKO WTEDY jeżeli jest widoczna. Niezależne, czy uda się usunąć przyczynę,</text:p>
      <text:p text:style-name="P4">należy kontynuować resuscytację krążeniowo-oddechową</text:p>
      <text:p text:style-name="P4"/>
      <text:p text:style-name="P4">Ukąszenia i użądlenia - na świecie występuje wiele zwierząt, które do obrony i ataku wykorzystują najrozmaitsze</text:p>
      <text:p text:style-name="P4">trucizny produkowane w ich naturalnych komórkach. Samym ugryzieniom i użądleniom towarzyszą piekące bóle</text:p>
      <text:p text:style-name="P4">i niewielkie krwotoki powiązane z przebiciem powłoki skórnej oraz wsączaniem trucizny przez organizm. Ich skutki mogą być różne,</text:p>
      <text:p text:style-name="P4">od mocnego bólu zranionej kończyny do konwulsji i padaczki prowadzących do śmierci. Pierwsza pomoc w przypadku ukąszenia to założenie opatrunku osłaniającego, unieruchomienie kończyny, zapewnienie pomocy lekarskiej i niedopuszczenie do wystąpienia wstrząsów oraz podanie odpowiedniego antidotum. Użądlenia zwykle służą małym owadom do obony niż ataku. Jednak są niebezpieczne w przypadku, gdy zadane zostaną w dużych ilościach, lub gdy ofiara jest nieprzytomna. W przypadku użądleń należy ostrożnie usunąć w bite ciało żądło, zastosować <text:s/>zimne okłady i w razie potrzeby zadbać o pomoc medyczną.</text:p>
      <text:p text:style-name="P4"/>
      <text:p text:style-name="P4"/>
      <text:p text:style-name="P4">Pogryzienia - przemycie rany ciepłą wodą z mydłem, założenie odpowiedniego opatrunku, konsultacja medyczna.</text:p>
      <text:p text:style-name="P4">Uwaga: Niektóre zwierzęta mogą być chore na wściekliznę, jest to bardzo groźna choroba, nieleczona prowadzi do śmierci</text:p>
      <text:p text:style-name="P4"/>
      <text:p text:style-name="P4">Zatrucia - są zwykle skutkiem nieprzestrzegania zasad higieny, zwłaszcza niebezpieczne jest jedzenie surowego mięsa i</text:p>
      <text:p text:style-name="P4">niemytych owoców. Objawami zatrucia pokarmowego są najczęściej ból brzucha, osłabienie, wymioty i problemy z głosem.</text:p>
      <text:p text:style-name="P4"><text:soft-page-break/>Objawy mogą wystąpić nawet po 48 godzinach od zjedzenia pokarmu, który spowodował zatrucie.</text:p>
      <text:p text:style-name="P4">Pierwsza pomoc w przypadku zatrucia to podanie do picia ciepłej wody z solą i podanie preparatów biegunowych zmieszanych</text:p>
      <text:p text:style-name="P4">z wodą, jeżeli to możliwe.</text:p>
      <text:p text:style-name="P4">Niebezpieczne są zwłaszcza zatrucia wywołane zjedzeniem określonych gatunków grzybów, które zawierają w sobie</text:p>
      <text:p text:style-name="P4">niebezpieczne dla organizmu toksyny, na przykład muchomor sromotnikowy czy borowik szatański. Zatruć organizm mogą również</text:p>
      <text:p text:style-name="P4">alkohole etanowy i metylowy, w ich przypadku należy podać zatrutej osobie do wypicia dużo mleka ( by ścięte zostało białko</text:p>
      <text:p text:style-name="P4">znajdujące się w mleku, a nie w mózgu) i konsultacja medyczna. Niebezpieczne są także zatrucia gazami, takimi jak dwutlenek węgla czy</text:p>
      <text:p text:style-name="P4">spaliny samochodowe oraz środkami chemicznymi.</text:p>
      <text:p text:style-name="P4"/>
      <text:p text:style-name="P4">Ratowanie tonących - Do tonącej osoby najlepiej podpłynąć łódką lub wykorzystać sprzęt ratunkowy, taki jak koło ratunkowe. Można również osobie tonącej podać długi kij, rzucić linę. Jeżeli ratowana osoba doznała utraty przytomności należy jej głowę utrzymać ponad wodą, wynieść na brzeg i ułożyć na sztywnej powierzchni. Udrożnić drogi oddechowe osoby poszkodowanej oraz dokonać resuscytacji krążeniowo-oddechowej.</text:p>
      <text:p text:style-name="P4">Głównymi przyczynami utonięć są najczęściej kąpiele w niedozwolonych miejscach, po wypiciu alkoholu, zbytnie oddalanie się od brzegu oraz uniesienie przez fale i prądy wody a także zbytnia utrata si<text:span text:style-name="T5">ł.</text:span></text:p>
      <text:p text:style-name="P11"/>
      <text:p text:style-name="P11">GODZINA WYCHOWAWCZA</text:p>
      <text:p text:style-name="P10"/>
      <text:p text:style-name="P20">Temat: Wybierz dobrze, rzuć palenie.</text:p>
      <text:p text:style-name="P20"/>
      <text:p text:style-name="P23"/>
      <text:p text:style-name="P22">Na temat szkodliwości palenia tytoniu napisano już setki tysięcy artykułów, a mimo to najbardziej naukowe wywody, najbardziej umotywowane przestrogi wydają się jednak być bezsilne wobec tego jedynego na świecie legalnie sprzedawanego rakotwórczego narkotyku.</text:p>
      <text:p text:style-name="P22">Walka z tytoniem jest trudna również dlatego, że koncerny tytoniowe, ustąpiwszy w kwestii obowiązku ostrzegania przed szkodliwością palenia, podwajają wysiłki reklamowe na różne sposoby, np. poprzez próby dotarcia do podatniejszej na popadnięcie w nałóg młodzieży, chociażby na organizowanych przez siebie (lub sponsorowanych) koncertach rockowych. Mimo prawnego zakazu sprzedaży papierosów osobom poniżej 18. roku życia, a także prowadzenia programów edukacyjnych, palenie tytoniu przez młodych ludzi jest zjawiskiem powszechnym w wielu krajach. Rocznie w Polsce próbuje palenia około 180 tysięcy dzieci. Z badań Barbary Woynarowskiej i jej współpracowników (sprzed 12 lat) wynika, że próby palenia tytoniu miało za <text:soft-page-break/>sobą już 38% młodzieży – prawie co drugi chłopiec i co trzecia dziewczyna. A jak wygląda sytuacja na dzień dzisiejszy? Niestety, aktualnych i prawdziwych danych nie znajdziemy, może... za kolejne ćwierć wieku. Z wiekiem gwałtownie zwiększa się częstość prób palenia, a dynamika tego wzrostu jest znacznie większa u dziewcząt. Szacuje się, że dzieci w Polsce wypalają rocznie od 3 do 4 miliardów papierosów. Większość osób dorosłych, sięgając po papierosa, zdaje sobie z tego sprawę. Jednak dzieci nie mają świadomości, że każdy papieros przybliża je do śmierci. Im palenie rozpoczyna się wcześniej i jest ono intensywniejsze, tym większe i szybsze są straty zdrowotne. Paleniu papierosów przez dzieci i młodzież towarzyszą inne zagrażające zdrowiu zachowania, takie jak picie alkoholu lub używanie środków uzależniających. Nieprzypadkowo palenie określa się jako „wrota do narkomanii”. Dotychczas na ten temat niewiele się mówi – zwykle w kampaniach antynikotynowych (nawiasem mówiąc coraz słabiej docierających do społeczeństwa), bardziej zwraca się uwagę na szkodliwość palenia, która jest głównym czynnikiem ryzyka chorób serca i przyczynia się do powstawania ośmiu rodzajów nowotworów: od raka płuc do białaczki. Nikotyna jest bardziej uzależniająca niż jeden z klasycznych narkotyków, jakim jest kokaina.</text:p>
      <text:p text:style-name="P22">Istnieje wiele czynników warunkujących nieświadome często decyzje sięgnięcia po ten powszechny narkotyk jakim jest papieros. Najczęściej jest to ciekawość i chęć naśladowania dorosłych, a także imponowanie otoczeniu oraz przekora i bunt przeciwko autorytetom. Z nieco innych powodów sięgają po papierosy osoby dorosłe. Dla jednych papieros staje się pierwszoplanowym środkiem pomagającym w rozładowaniu wewnętrznej energii i opanowaniu niepokoju, dla innych palenie jest dobrym sposobem nawiązania kontaktu i rozpoczęcia rozmowy oraz pokonania poczucia mniejszej wartości, wyrazem braku pewności siebie. Innym jeszcze papieros daje poczucie wolności i siłę indywidualnego wyrazu, z pozoru nadaje życiu własny styl.</text:p>
      <text:p text:style-name="P22">Papieros pozostaje więc nadal na ławie oskarżonych i zadajemy sobie pytanie, jak długo? Osłabiane i coraz bardziej zmęczone geny naprawcze w organizmach zostają z upływem czasu trwale uszkodzone i zwiastują wymuszoną katastrofę, a więc prawdziwy akt samobójstwa.</text:p>
      <text:p text:style-name="P22"/>
      <text:p text:style-name="P22">Dane są przerażające:</text:p>
      <text:p text:style-name="P22">– palenie tytoniu zabija rocznie ponad 4 miliony palaczy (tylko w Europie – 1,4 miliona). Eksperci WHO ostrzegają, że jeśli epidemia palenia nie zostanie radykalnie zastopowana, to od 2020 roku w następstwie chorób spowodowanych paleniem papierosów, co roku na świecie będzie umierać 10 milionów osób,</text:p>
      <text:p text:style-name="P22">– co 10 sekund umiera na świecie ktoś na chorobę spowodowaną paleniem tytoniu,</text:p>
      <text:p text:style-name="P22">– ponad 40% nałogowych palaczy umrze przed 65. rokiem życia,</text:p>
      <text:p text:style-name="P22"><text:soft-page-break/>– wystarczy wypalać zaledwie od 1 do 4 papierosów dziennie przez 30 lat, aby ryzyko śmierci wskutek chorób serca wzrosło o 300%! (z badań przeprowadzonych w Norwegii z udziałem 43 tysięcy osób),</text:p>
      <text:p text:style-name="P22">– osoby palące 30 papierosów dziennie otrzymują rocznie dawkę odpowiadającą promieniowaniu jonizującemu 300 zdjęć rentgenowskich klatki piersiowej (Bogdan Skwarzec – publikacja o radioaktywności papierosów).</text:p>
      <text:p text:style-name="P22">A mimo to:</text:p>
      <text:p text:style-name="P22">– regularnymi palaczami (15-20 papierosów dziennie) jest 215 milionów Europejczyków,</text:p>
      <text:p text:style-name="P22">– każdego dnia 500 nieletnich Polaków zaczyna palenie,</text:p>
      <text:p text:style-name="P22">– wg raportu WHO pali regularnie 30% europejskich nastolatków,</text:p>
      <text:p text:style-name="P22">– pierwsze próby palenia podejmują chłopcy już około 8. roku życia, a dziewczęta 4 lata później.</text:p>
      <text:p text:style-name="P22"/>
      <text:p text:style-name="P21"><text:s text:c="18"/>SZANUJ SWE ZDROWIE- NIE PAL!!!</text:p>
      <text:p text:style-name="P21"/>
      <text:p text:style-name="P19"/>
      <text:p text:style-name="P19">TEMAT: <text:span text:style-name="T6">Władze polskie podczas II wojny światowej.</text:span></text:p>
      <text:p text:style-name="P6"/>
      <text:p text:style-name="P4"/>
      <text:p text:style-name="P26"><text:span text:style-name="Strong_20_Emphasis">Polskie władze na emigracji</text:span> – prezydentem został Władysław Raczkiewicz, który zrezygnował z większości uprawnień zapisanych w konstytucji kwietniowej na rzecz premiera rządu; rząd utworzyli politycy z Polskiej Partii Socjalistycznej, Stronnictwa Ludowego, Stronnictwa Pracy i Stronnictwa Narodowego; na czele rządu stał gen. Władysław Sikorski, który był jednocześnie Wodzem Naczelnym Polskich Sił Zbrojnych; Rada Narodowa Rzeczypospolitej Polski była namiastką parlamentu; polskie władze na emigracji działały w latach 1939-40 we Francji i od czerwca 1940 r. w Londynie<text:line-break/><text:span text:style-name="Strong_20_Emphasis">Władysław Sikorski</text:span> – generał Wojska Polskiego, brał udział w walce Legionów w I wojnie światowej oraz w wojnie z bolszewikami w 1920 r.; po przewrocie majowym należał do opozycji wobec sanacji; w 1939 r. objął urząd premiera rządu emigracyjnego i był Wodzem Naczelnym Polskich Sił Zbrojnych; w 1941 r. podpisał układy z ZSRR o współpracy oraz o powstaniu armii gen. Andersa w ZSRR; zginął w 1943 r. w katastrofie gibraltarskiej<text:line-break/><text:span text:style-name="Strong_20_Emphasis">Układ Sikorski-Majski</text:span> – podpisany 30 lipca 1941 r.; ZSRR uznał unieważnienie paktu Ribbentrop–Mołotow; zapowiedziano przywrócenie stosunków dyplomatycznych i wzajemną pomoc w walce z Niemcami; władze radzieckie zgodziły się na utworzenie armii polskiej w ZSRR pod dowództwem gen. Władysława Andersa; rząd radziecki zobowiązał się udzielić amnestii obywatelom polskim przebywającym na terenie ZSRR; układ nie podejmował kwestii polskiej <text:soft-page-break/>granicy wschodniej<text:line-break/><text:span text:style-name="Strong_20_Emphasis">Służba Zwycięstwu Polski</text:span> – organizacja wojskowo-polityczna powołana we wrześniu 1939 r. przez gen. Michała Karaszewicza-Tokarzewskiego; rozwiązana przez premiera Władysława Sikorskiego, który przeciwny był łączeniu działalności wojskowej i politycznej oraz wpływowi oficerów sanacyjnych na organizację<text:line-break/><text:span text:style-name="Strong_20_Emphasis">Związek Walki Zbrojnej</text:span> – powołany w 1939 r. przez premiera Sikorskiego, w lutym 1942 r. przemianowany na Armię Krajową; celem ZWZ-AK było przygotowanie ogólnopolskiego powstania przeciwko Niemcom; szkolono kadry, gromadzono broń, prowadzono wywiad i bieżącą walkę z okupantem – np. odbijanie więźniów, zamachy, dywersja na kolei, akcje propagandowe (Związek Odwetu, „Wachlarz”, Kierownictwo Dywersji „Kedyw”); komendanci AK: gen. Stefan Grot-Rowecki, gen. Tadeusz Bór-Komorowski, gen. Leopold Okulicki<text:line-break/><text:span text:style-name="Strong_20_Emphasis">Polskie Państwo Podziemne</text:span> – działalność konspiracyjna związana z wojskiem (ZWZ, AK, oddziały partyzanckie, oddziały zbrojne związane z partiami i stronnictwami – np. Narodowe Siły Zbrojne, Bataliony Chłopskie) oraz funkcjonowanie w warunkach okupacji partii politycznych i stronnictw oraz Delegatury Rządu na Kraj, która kierowała cywilnym ruchem oporu (m.in. tajne szkolnictwo, sądy, podziemna prasa i wydawnictwa)<text:line-break/><text:span text:style-name="Strong_20_Emphasis">Polscy komuniści</text:span> – 5 stycznia 1942 r. powołano Polską Partię Robotniczą, którą od 1943 r. kierował Władysław Gomułka; 1 stycznia 1944 r. w Warszawie komuniści powołali Krajową Radę Narodową z Bolesławem Bierutem na czele, która ogłosiła się władzą ustawodawczą; na terytorium ZSRR działał Związek Patriotów Polskich realizujący politykę Stalina – z inicjatywy Wandy Wasilewskiej Stalin zgodził się w 1943 r. na utworzenie jednostek wojskowych walczących u boku Armii Czerwonej<text:line-break/><text:span text:style-name="Strong_20_Emphasis">Oddziały partyzanckie</text:span> – pierwszy oddział mjr Henryka Dobrzańskiego „Hubala” działał w latach 1939-40; największe bitwy partyzanckie rozegrały się w latach 1943-44 z udziałem AK, Batalionów Chłopskich, Narodowych Sił Zbrojnych, Gwardii Ludowej (przekształconej w Armię Ludową)</text:p>
      <text:p text:style-name="Text_20_body"><text:span text:style-name="Strong_20_Emphasis">Ważne daty:</text:span></text:p>
      <text:p text:style-name="Text_20_body"><text:span text:style-name="Strong_20_Emphasis">30 września 1939 r.</text:span> – zaprzysiężenie prezydenta Władysława Raczkiewicza<text:line-break/><text:span text:style-name="Strong_20_Emphasis">30 lipca 1941 r.</text:span> – układ pomiędzy rządem emigracyjnym i ZSRR podpisany przez gen. Władysława Sikorskiego i Iwana Majskiego, ambasadora radzieckiego w Wielkiej Brytanii<text:line-break/><text:span text:style-name="Strong_20_Emphasis">sierpień 1942 r.</text:span> – ewakuacja armii gen. Władysława Andersa z ZSRR na Bliski Wschód<text:line-break/><text:span text:style-name="Strong_20_Emphasis">13 kwietnia 1943 r.</text:span> – ujawnienie przez Niemców informacji o odnalezieniu w Katyniu grobów polskich oficerów<text:line-break/><text:span text:style-name="Strong_20_Emphasis">25 kwietnia 1943 r.</text:span> – zerwanie stosunków dyplomatycznych z Polską przez Stalina, który oskarżył polskie władze o współpracę z Niemcami i oskarżenie Rosjan o dokonanie zbrodni na polskich oficerach<text:line-break/><text:span text:style-name="Strong_20_Emphasis">4 lipca 1943 r</text:span>. – śmierć gen. Władysław Sikorskiego; premierem rządu na emigracji został Stanisław Mikołajczyk ze Stronnictwa Ludowego, a Wodzem Naczelnym gen. Kazimierz <text:soft-page-break/>Sosnkowski<text:line-break/><text:span text:style-name="Strong_20_Emphasis">1 stycznia 1944 r.</text:span> – powstanie Krajowej Rady Narodowej</text:p>
      <text:p text:style-name="P25"/>
      <text:p text:style-name="P12">TEMAT: DEFINICJA NEGOCJACJI.</text:p>
      <text:p text:style-name="P12"/>
      <text:p text:style-name="P12"/>
      <text:p text:style-name="P26"><text:span text:style-name="T7">Negocjacje</text:span> to dwustronny proces komunikowania się, którego celem jest osiągnięcie porozumienia. To też proces wzajemnego poszukiwania takiego rozwiązania, które satysfakcjonowałoby wszystkie zaangażowane strony.</text:p>
      <text:p text:style-name="Text_20_body"><text:span text:style-name="T7">Negocjacje</text:span> bywają nazywane sztuką prowadzenia rozmów i polemik między stronami.</text:p>
      <text:p text:style-name="Text_20_body"><text:span text:style-name="T7">Negocjacje</text:span> to podstawowy sposób uzyskania od innych tego czego chcemy.</text:p>
      <text:p text:style-name="Text_20_body"><text:span text:style-name="T7">Negocjacje </text:span>to złożony i skomplikowany proces komunikacji interpersonalnej, który nie jest ani rozmową towarzyską, ani też dyktowaniem warunków.</text:p>
      <text:p text:style-name="Text_20_body"><text:span text:style-name="Strong_20_Emphasis">Negocjacje</text:span> to dystrybucja problemów do ich prawowitych właścicieli.</text:p>
      <text:p text:style-name="Text_20_body"><text:span text:style-name="T7">Negocjacje </text:span>to nie walka, w której trzeba odnieść jednoznaczne zwycięstwo.</text:p>
      <text:p text:style-name="Text_20_body"><text:span text:style-name="T7">Negocjacje</text:span> nie powinny być też sporem, gdyż spór dotyczy tego co się działo w przeszłości.<text:line-break/><text:span text:style-name="Strong_20_Emphasis">Negocjacje</text:span> dotyczą tego, co ma się stać w przyszłości.</text:p>
      <text:p text:style-name="Text_20_body"><text:span text:style-name="Strong_20_Emphasis">Negocjacje</text:span> to proces ustalania wspólnego stanowiska, podczas którego każda ze stron może powiedzieć NIE.</text:p>
      <text:p text:style-name="P4"/>
      <text:p text:style-name="P4"/>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13"><text:soft-page-break/>REWALIDACJA</text:p>
      <text:p text:style-name="P4"/>
      <text:p text:style-name="P4"/>
      <text:p text:style-name="P7">UKRYTE WYRAZY</text:p>
      <text:p text:style-name="P8"/>
      <text:p text:style-name="P14">Znajdź i wypisz z tabeli jak najwięcej ukrytych wyrazów.</text:p>
      <text:p text:style-name="P15"/>
      <table:table table:name="Tabela1" table:style-name="Tabela1">
        <table:table-column table:style-name="Tabela1.A" table:number-columns-repeated="13"/>
        <table:table-column table:style-name="Tabela1.N"/>
        <table:table-column table:style-name="Tabela1.O"/>
        <table:table-row table:style-name="Tabela1.1">
          <table:table-cell table:style-name="Tabela1.A1" office:value-type="string">
            <text:p text:style-name="P16">Ć</text:p>
          </table:table-cell>
          <table:table-cell table:style-name="Tabela1.A1" office:value-type="string">
            <text:p text:style-name="P16">B</text:p>
          </table:table-cell>
          <table:table-cell table:style-name="Tabela1.A1" office:value-type="string">
            <text:p text:style-name="P16">S</text:p>
          </table:table-cell>
          <table:table-cell table:style-name="Tabela1.A1" office:value-type="string">
            <text:p text:style-name="P16">C</text:p>
          </table:table-cell>
          <table:table-cell table:style-name="Tabela1.A1" office:value-type="string">
            <text:p text:style-name="P16">H</text:p>
          </table:table-cell>
          <table:table-cell table:style-name="Tabela1.A1" office:value-type="string">
            <text:p text:style-name="P16">R</text:p>
          </table:table-cell>
          <table:table-cell table:style-name="Tabela1.A1" office:value-type="string">
            <text:p text:style-name="P16">O</text:p>
          </table:table-cell>
          <table:table-cell table:style-name="Tabela1.A1" office:value-type="string">
            <text:p text:style-name="P16">N</text:p>
          </table:table-cell>
          <table:table-cell table:style-name="Tabela1.A1" office:value-type="string">
            <text:p text:style-name="P16">I</text:p>
          </table:table-cell>
          <table:table-cell table:style-name="Tabela1.A1" office:value-type="string">
            <text:p text:style-name="P16">S</text:p>
          </table:table-cell>
          <table:table-cell table:style-name="Tabela1.A1" office:value-type="string">
            <text:p text:style-name="P16">K</text:p>
          </table:table-cell>
          <table:table-cell table:style-name="Tabela1.A1" office:value-type="string">
            <text:p text:style-name="P16">O</text:p>
          </table:table-cell>
          <table:table-cell table:style-name="Tabela1.A1" office:value-type="string">
            <text:p text:style-name="P16">Ż</text:p>
          </table:table-cell>
          <table:table-cell table:style-name="Tabela1.A1" office:value-type="string">
            <text:p text:style-name="P16">M</text:p>
          </table:table-cell>
          <table:table-cell table:style-name="Tabela1.O1" office:value-type="string">
            <text:p text:style-name="P16">N</text:p>
          </table:table-cell>
        </table:table-row>
        <table:table-row table:style-name="Tabela1.1">
          <table:table-cell table:style-name="Tabela1.A1" office:value-type="string">
            <text:p text:style-name="P16">W</text:p>
          </table:table-cell>
          <table:table-cell table:style-name="Tabela1.A1" office:value-type="string">
            <text:p text:style-name="P16">K</text:p>
          </table:table-cell>
          <table:table-cell table:style-name="Tabela1.A1" office:value-type="string">
            <text:p text:style-name="P16">P</text:p>
          </table:table-cell>
          <table:table-cell table:style-name="Tabela1.A1" office:value-type="string">
            <text:p text:style-name="P16">M</text:p>
          </table:table-cell>
          <table:table-cell table:style-name="Tabela1.A1" office:value-type="string">
            <text:p text:style-name="P16">I</text:p>
          </table:table-cell>
          <table:table-cell table:style-name="Tabela1.A1" office:value-type="string">
            <text:p text:style-name="P16">K</text:p>
          </table:table-cell>
          <table:table-cell table:style-name="Tabela1.A1" office:value-type="string">
            <text:p text:style-name="P16">S</text:p>
          </table:table-cell>
          <table:table-cell table:style-name="Tabela1.A1" office:value-type="string">
            <text:p text:style-name="P16">I</text:p>
          </table:table-cell>
          <table:table-cell table:style-name="Tabela1.A1" office:value-type="string">
            <text:p text:style-name="P16">Ą</text:p>
          </table:table-cell>
          <table:table-cell table:style-name="Tabela1.A1" office:value-type="string">
            <text:p text:style-name="P16">Ż</text:p>
          </table:table-cell>
          <table:table-cell table:style-name="Tabela1.A1" office:value-type="string">
            <text:p text:style-name="P17">K</text:p>
          </table:table-cell>
          <table:table-cell table:style-name="Tabela1.A1" office:value-type="string">
            <text:p text:style-name="P17">A</text:p>
          </table:table-cell>
          <table:table-cell table:style-name="Tabela1.A1" office:value-type="string">
            <text:p text:style-name="P17">A</text:p>
          </table:table-cell>
          <table:table-cell table:style-name="Tabela1.A1" office:value-type="string">
            <text:p text:style-name="P16">C</text:p>
          </table:table-cell>
          <table:table-cell table:style-name="Tabela1.O1" office:value-type="string">
            <text:p text:style-name="P16">B</text:p>
          </table:table-cell>
        </table:table-row>
        <table:table-row table:style-name="Tabela1.1">
          <table:table-cell table:style-name="Tabela1.A1" office:value-type="string">
            <text:p text:style-name="P16">I</text:p>
          </table:table-cell>
          <table:table-cell table:style-name="Tabela1.A1" office:value-type="string">
            <text:p text:style-name="P16">L</text:p>
          </table:table-cell>
          <table:table-cell table:style-name="Tabela1.A1" office:value-type="string">
            <text:p text:style-name="P16">O</text:p>
          </table:table-cell>
          <table:table-cell table:style-name="Tabela1.A1" office:value-type="string">
            <text:p text:style-name="P18">L</text:p>
          </table:table-cell>
          <table:table-cell table:style-name="Tabela1.A1" office:value-type="string">
            <text:p text:style-name="P18">E</text:p>
          </table:table-cell>
          <table:table-cell table:style-name="Tabela1.A1" office:value-type="string">
            <text:p text:style-name="P18">K</text:p>
          </table:table-cell>
          <table:table-cell table:style-name="Tabela1.A1" office:value-type="string">
            <text:p text:style-name="P16">Z</text:p>
          </table:table-cell>
          <table:table-cell table:style-name="Tabela1.A1" office:value-type="string">
            <text:p text:style-name="P16">I</text:p>
          </table:table-cell>
          <table:table-cell table:style-name="Tabela1.A1" office:value-type="string">
            <text:p text:style-name="P16">O</text:p>
          </table:table-cell>
          <table:table-cell table:style-name="Tabela1.A1" office:value-type="string">
            <text:p text:style-name="P18">K</text:p>
          </table:table-cell>
          <table:table-cell table:style-name="Tabela1.A1" office:value-type="string">
            <text:p text:style-name="P18">G</text:p>
          </table:table-cell>
          <table:table-cell table:style-name="Tabela1.A1" office:value-type="string">
            <text:p text:style-name="P18">H</text:p>
          </table:table-cell>
          <table:table-cell table:style-name="Tabela1.A1" office:value-type="string">
            <text:p text:style-name="P18">G</text:p>
          </table:table-cell>
          <table:table-cell table:style-name="Tabela1.A1" office:value-type="string">
            <text:p text:style-name="P18">Ę</text:p>
          </table:table-cell>
          <table:table-cell table:style-name="Tabela1.O1" office:value-type="string">
            <text:p text:style-name="P18">Ś</text:p>
          </table:table-cell>
        </table:table-row>
        <table:table-row table:style-name="Tabela1.1">
          <table:table-cell table:style-name="Tabela1.A1" office:value-type="string">
            <text:p text:style-name="P18">E</text:p>
          </table:table-cell>
          <table:table-cell table:style-name="Tabela1.A1" office:value-type="string">
            <text:p text:style-name="P18">E</text:p>
          </table:table-cell>
          <table:table-cell table:style-name="Tabela1.A1" office:value-type="string">
            <text:p text:style-name="P18">J</text:p>
          </table:table-cell>
          <table:table-cell table:style-name="Tabela1.A1" office:value-type="string">
            <text:p text:style-name="P18">E</text:p>
          </table:table-cell>
          <table:table-cell table:style-name="Tabela1.A1" office:value-type="string">
            <text:p text:style-name="P18">N</text:p>
          </table:table-cell>
          <table:table-cell table:style-name="Tabela1.A1" office:value-type="string">
            <text:p text:style-name="P16">I</text:p>
          </table:table-cell>
          <table:table-cell table:style-name="Tabela1.A1" office:value-type="string">
            <text:p text:style-name="P16">E</text:p>
          </table:table-cell>
          <table:table-cell table:style-name="Tabela1.A1" office:value-type="string">
            <text:p text:style-name="P16">M</text:p>
          </table:table-cell>
          <table:table-cell table:style-name="Tabela1.A1" office:value-type="string">
            <text:p text:style-name="P16">I</text:p>
          </table:table-cell>
          <table:table-cell table:style-name="Tabela1.A1" office:value-type="string">
            <text:p text:style-name="P16">E</text:p>
          </table:table-cell>
          <table:table-cell table:style-name="Tabela1.A1" office:value-type="string">
            <text:p text:style-name="P16">C</text:p>
          </table:table-cell>
          <table:table-cell table:style-name="Tabela1.A1" office:value-type="string">
            <text:p text:style-name="P16">S</text:p>
          </table:table-cell>
          <table:table-cell table:style-name="Tabela1.A1" office:value-type="string">
            <text:p text:style-name="P16">L</text:p>
          </table:table-cell>
          <table:table-cell table:style-name="Tabela1.A1" office:value-type="string">
            <text:p text:style-name="P16">Z</text:p>
          </table:table-cell>
          <table:table-cell table:style-name="Tabela1.O1" office:value-type="string">
            <text:p text:style-name="P17">A</text:p>
          </table:table-cell>
        </table:table-row>
        <table:table-row table:style-name="Tabela1.1">
          <table:table-cell table:style-name="Tabela1.A1" office:value-type="string">
            <text:p text:style-name="P17">R</text:p>
          </table:table-cell>
          <table:table-cell table:style-name="Tabela1.A1" office:value-type="string">
            <text:p text:style-name="P17">R</text:p>
          </table:table-cell>
          <table:table-cell table:style-name="Tabela1.A1" office:value-type="string">
            <text:p text:style-name="P16">R</text:p>
          </table:table-cell>
          <table:table-cell table:style-name="Tabela1.A1" office:value-type="string">
            <text:p text:style-name="P16">Ń</text:p>
          </table:table-cell>
          <table:table-cell table:style-name="Tabela1.A1" office:value-type="string">
            <text:p text:style-name="P16">A</text:p>
          </table:table-cell>
          <table:table-cell table:style-name="Tabela1.A1" office:value-type="string">
            <text:p text:style-name="P16">K</text:p>
          </table:table-cell>
          <table:table-cell table:style-name="Tabela1.A1" office:value-type="string">
            <text:p text:style-name="P16">J</text:p>
          </table:table-cell>
          <table:table-cell table:style-name="Tabela1.A1" office:value-type="string">
            <text:p text:style-name="P16">H</text:p>
          </table:table-cell>
          <table:table-cell table:style-name="Tabela1.A1" office:value-type="string">
            <text:p text:style-name="P16">G</text:p>
          </table:table-cell>
          <table:table-cell table:style-name="Tabela1.A1" office:value-type="string">
            <text:p text:style-name="P17">F</text:p>
          </table:table-cell>
          <table:table-cell table:style-name="Tabela1.A1" office:value-type="string">
            <text:p text:style-name="P17">H</text:p>
          </table:table-cell>
          <table:table-cell table:style-name="Tabela1.A1" office:value-type="string">
            <text:p text:style-name="P17">L</text:p>
          </table:table-cell>
          <table:table-cell table:style-name="Tabela1.A1" office:value-type="string">
            <text:p text:style-name="P16">Ó</text:p>
          </table:table-cell>
          <table:table-cell table:style-name="Tabela1.A1" office:value-type="string">
            <text:p text:style-name="P16">D</text:p>
          </table:table-cell>
          <table:table-cell table:style-name="Tabela1.O1" office:value-type="string">
            <text:p text:style-name="P16">D</text:p>
          </table:table-cell>
        </table:table-row>
        <table:table-row table:style-name="Tabela1.1">
          <table:table-cell table:style-name="Tabela1.A1" office:value-type="string">
            <text:p text:style-name="P16">Ć</text:p>
          </table:table-cell>
          <table:table-cell table:style-name="Tabela1.A1" office:value-type="string">
            <text:p text:style-name="P16">O</text:p>
          </table:table-cell>
          <table:table-cell table:style-name="Tabela1.A1" office:value-type="string">
            <text:p text:style-name="P16">Z</text:p>
          </table:table-cell>
          <table:table-cell table:style-name="Tabela1.A1" office:value-type="string">
            <text:p text:style-name="P17">A</text:p>
          </table:table-cell>
          <table:table-cell table:style-name="Tabela1.A1" office:value-type="string">
            <text:p text:style-name="P17">P</text:p>
          </table:table-cell>
          <table:table-cell table:style-name="Tabela1.A1" office:value-type="string">
            <text:p text:style-name="P17">A</text:p>
          </table:table-cell>
          <table:table-cell table:style-name="Tabela1.A1" office:value-type="string">
            <text:p text:style-name="P17">C</text:p>
          </table:table-cell>
          <table:table-cell table:style-name="Tabela1.A1" office:value-type="string">
            <text:p text:style-name="P17">H</text:p>
          </table:table-cell>
          <table:table-cell table:style-name="Tabela1.A1" office:value-type="string">
            <text:p text:style-name="P17">L</text:p>
          </table:table-cell>
          <table:table-cell table:style-name="Tabela1.A1" office:value-type="string">
            <text:p text:style-name="P17">P</text:p>
          </table:table-cell>
          <table:table-cell table:style-name="Tabela1.A1" office:value-type="string">
            <text:p text:style-name="P17">A</text:p>
          </table:table-cell>
          <table:table-cell table:style-name="Tabela1.A1" office:value-type="string">
            <text:p text:style-name="P16">O</text:p>
          </table:table-cell>
          <table:table-cell table:style-name="Tabela1.A1" office:value-type="string">
            <text:p text:style-name="P16">W</text:p>
          </table:table-cell>
          <table:table-cell table:style-name="Tabela1.A1" office:value-type="string">
            <text:p text:style-name="P16">I</text:p>
          </table:table-cell>
          <table:table-cell table:style-name="Tabela1.O1" office:value-type="string">
            <text:p text:style-name="P16">H</text:p>
          </table:table-cell>
        </table:table-row>
        <table:table-row table:style-name="Tabela1.1">
          <table:table-cell table:style-name="Tabela1.A1" office:value-type="string">
            <text:p text:style-name="P16">N</text:p>
          </table:table-cell>
          <table:table-cell table:style-name="Tabela1.A1" office:value-type="string">
            <text:p text:style-name="P16">Z</text:p>
          </table:table-cell>
          <table:table-cell table:style-name="Tabela1.A1" office:value-type="string">
            <text:p text:style-name="P16">A</text:p>
          </table:table-cell>
          <table:table-cell table:style-name="Tabela1.A1" office:value-type="string">
            <text:p text:style-name="P16">U</text:p>
          </table:table-cell>
          <table:table-cell table:style-name="Tabela1.A1" office:value-type="string">
            <text:p text:style-name="P16">R</text:p>
          </table:table-cell>
          <table:table-cell table:style-name="Tabela1.A1" office:value-type="string">
            <text:p text:style-name="P16">A</text:p>
          </table:table-cell>
          <table:table-cell table:style-name="Tabela1.A1" office:value-type="string">
            <text:p text:style-name="P16">D</text:p>
          </table:table-cell>
          <table:table-cell table:style-name="Tabela1.A1" office:value-type="string">
            <text:p text:style-name="P16">O</text:p>
          </table:table-cell>
          <table:table-cell table:style-name="Tabela1.A1" office:value-type="string">
            <text:p text:style-name="P18">Ś</text:p>
          </table:table-cell>
          <table:table-cell table:style-name="Tabela1.A1" office:value-type="string">
            <text:p text:style-name="P18">Ć</text:p>
          </table:table-cell>
          <table:table-cell table:style-name="Tabela1.A1" office:value-type="string">
            <text:p text:style-name="P18">T</text:p>
          </table:table-cell>
          <table:table-cell table:style-name="Tabela1.A1" office:value-type="string">
            <text:p text:style-name="P18">Y</text:p>
          </table:table-cell>
          <table:table-cell table:style-name="Tabela1.A1" office:value-type="string">
            <text:p text:style-name="P18">K</text:p>
          </table:table-cell>
          <table:table-cell table:style-name="Tabela1.A1" office:value-type="string">
            <text:p text:style-name="P18">B</text:p>
          </table:table-cell>
          <table:table-cell table:style-name="Tabela1.O1" office:value-type="string">
            <text:p text:style-name="P18">E</text:p>
          </table:table-cell>
        </table:table-row>
        <table:table-row table:style-name="Tabela1.1">
          <table:table-cell table:style-name="Tabela1.A1" office:value-type="string">
            <text:p text:style-name="P16">U</text:p>
          </table:table-cell>
          <table:table-cell table:style-name="Tabela1.A1" office:value-type="string">
            <text:p text:style-name="P16">A</text:p>
          </table:table-cell>
          <table:table-cell table:style-name="Tabela1.A1" office:value-type="string">
            <text:p text:style-name="P16">Ł</text:p>
          </table:table-cell>
          <table:table-cell table:style-name="Tabela1.A1" office:value-type="string">
            <text:p text:style-name="P18">T</text:p>
          </table:table-cell>
          <table:table-cell table:style-name="Tabela1.A1" office:value-type="string">
            <text:p text:style-name="P18">Z</text:p>
          </table:table-cell>
          <table:table-cell table:style-name="Tabela1.A1" office:value-type="string">
            <text:p text:style-name="P18">R</text:p>
          </table:table-cell>
          <table:table-cell table:style-name="Tabela1.A1" office:value-type="string">
            <text:p text:style-name="P18">E</text:p>
          </table:table-cell>
          <table:table-cell table:style-name="Tabela1.A1" office:value-type="string">
            <text:p text:style-name="P16">W</text:p>
          </table:table-cell>
          <table:table-cell table:style-name="Tabela1.A1" office:value-type="string">
            <text:p text:style-name="P16">Z</text:p>
          </table:table-cell>
          <table:table-cell table:style-name="Tabela1.A1" office:value-type="string">
            <text:p text:style-name="P16">M</text:p>
          </table:table-cell>
          <table:table-cell table:style-name="Tabela1.A1" office:value-type="string">
            <text:p text:style-name="P17">K</text:p>
          </table:table-cell>
          <table:table-cell table:style-name="Tabela1.A1" office:value-type="string">
            <text:p text:style-name="P17">C</text:p>
          </table:table-cell>
          <table:table-cell table:style-name="Tabela1.A1" office:value-type="string">
            <text:p text:style-name="P17">A</text:p>
          </table:table-cell>
          <table:table-cell table:style-name="Tabela1.A1" office:value-type="string">
            <text:p text:style-name="P16">U</text:p>
          </table:table-cell>
          <table:table-cell table:style-name="Tabela1.O1" office:value-type="string">
            <text:p text:style-name="P16">R</text:p>
          </table:table-cell>
        </table:table-row>
        <table:table-row table:style-name="Tabela1.1">
          <table:table-cell table:style-name="Tabela1.A1" office:value-type="string">
            <text:p text:style-name="P16">T</text:p>
          </table:table-cell>
          <table:table-cell table:style-name="Tabela1.A1" office:value-type="string">
            <text:p text:style-name="P16">P</text:p>
          </table:table-cell>
          <table:table-cell table:style-name="Tabela1.A1" office:value-type="string">
            <text:p text:style-name="P16">G</text:p>
          </table:table-cell>
          <table:table-cell table:style-name="Tabela1.A1" office:value-type="string">
            <text:p text:style-name="P16">H</text:p>
          </table:table-cell>
          <table:table-cell table:style-name="Tabela1.A1" office:value-type="string">
            <text:p text:style-name="P16">Y</text:p>
          </table:table-cell>
          <table:table-cell table:style-name="Tabela1.A1" office:value-type="string">
            <text:p text:style-name="P16">J</text:p>
          </table:table-cell>
          <table:table-cell table:style-name="Tabela1.A1" office:value-type="string">
            <text:p text:style-name="P16">K</text:p>
          </table:table-cell>
          <table:table-cell table:style-name="Tabela1.A1" office:value-type="string">
            <text:p text:style-name="P16">L</text:p>
          </table:table-cell>
          <table:table-cell table:style-name="Tabela1.A1" office:value-type="string">
            <text:p text:style-name="P16">M</text:p>
          </table:table-cell>
          <table:table-cell table:style-name="Tabela1.A1" office:value-type="string">
            <text:p text:style-name="P17">A</text:p>
          </table:table-cell>
          <table:table-cell table:style-name="Tabela1.A1" office:value-type="string">
            <text:p text:style-name="P17">A</text:p>
          </table:table-cell>
          <table:table-cell table:style-name="Tabela1.A1" office:value-type="string">
            <text:p text:style-name="P17">N</text:p>
          </table:table-cell>
          <table:table-cell table:style-name="Tabela1.A1" office:value-type="string">
            <text:p text:style-name="P16">B</text:p>
          </table:table-cell>
          <table:table-cell table:style-name="Tabela1.A1" office:value-type="string">
            <text:p text:style-name="P16">R</text:p>
          </table:table-cell>
          <table:table-cell table:style-name="Tabela1.O1" office:value-type="string">
            <text:p text:style-name="P16">B</text:p>
          </table:table-cell>
        </table:table-row>
        <table:table-row table:style-name="Tabela1.1">
          <table:table-cell table:style-name="Tabela1.A1" office:value-type="string">
            <text:p text:style-name="P17">A</text:p>
          </table:table-cell>
          <table:table-cell table:style-name="Tabela1.A1" office:value-type="string">
            <text:p text:style-name="P17">A</text:p>
          </table:table-cell>
          <table:table-cell table:style-name="Tabela1.A1" office:value-type="string">
            <text:p text:style-name="P17">F</text:p>
          </table:table-cell>
          <table:table-cell table:style-name="Tabela1.A1" office:value-type="string">
            <text:p text:style-name="P16">D</text:p>
          </table:table-cell>
          <table:table-cell table:style-name="Tabela1.A1" office:value-type="string">
            <text:p text:style-name="P16">G</text:p>
          </table:table-cell>
          <table:table-cell table:style-name="Tabela1.A1" office:value-type="string">
            <text:p text:style-name="P16">Ó</text:p>
          </table:table-cell>
          <table:table-cell table:style-name="Tabela1.A1" office:value-type="string">
            <text:p text:style-name="P17">R</text:p>
          </table:table-cell>
          <table:table-cell table:style-name="Tabela1.A1" office:value-type="string">
            <text:p text:style-name="P17">A</text:p>
          </table:table-cell>
          <table:table-cell table:style-name="Tabela1.A1" office:value-type="string">
            <text:p text:style-name="P17">L</text:p>
          </table:table-cell>
          <table:table-cell table:style-name="Tabela1.A1" office:value-type="string">
            <text:p text:style-name="P16">K</text:p>
          </table:table-cell>
          <table:table-cell table:style-name="Tabela1.A1" office:value-type="string">
            <text:p text:style-name="P16">A</text:p>
          </table:table-cell>
          <table:table-cell table:style-name="Tabela1.A1" office:value-type="string">
            <text:p text:style-name="P16">S</text:p>
          </table:table-cell>
          <table:table-cell table:style-name="Tabela1.A1" office:value-type="string">
            <text:p text:style-name="P16">Ł</text:p>
          </table:table-cell>
          <table:table-cell table:style-name="Tabela1.A1" office:value-type="string">
            <text:p text:style-name="P16">Z</text:p>
          </table:table-cell>
          <table:table-cell table:style-name="Tabela1.O1" office:value-type="string">
            <text:p text:style-name="P17">A</text:p>
          </table:table-cell>
        </table:table-row>
        <table:table-row table:style-name="Tabela1.1">
          <table:table-cell table:style-name="Tabela1.A1" office:value-type="string">
            <text:p text:style-name="P17">A</text:p>
          </table:table-cell>
          <table:table-cell table:style-name="Tabela1.A1" office:value-type="string">
            <text:p text:style-name="P17">C</text:p>
          </table:table-cell>
          <table:table-cell table:style-name="Tabela1.A1" office:value-type="string">
            <text:p text:style-name="P16">W</text:p>
          </table:table-cell>
          <table:table-cell table:style-name="Tabela1.A1" office:value-type="string">
            <text:p text:style-name="P16">E</text:p>
          </table:table-cell>
          <table:table-cell table:style-name="Tabela1.A1" office:value-type="string">
            <text:p text:style-name="P16">O</text:p>
          </table:table-cell>
          <table:table-cell table:style-name="Tabela1.A1" office:value-type="string">
            <text:p text:style-name="P18">R</text:p>
          </table:table-cell>
          <table:table-cell table:style-name="Tabela1.A1" office:value-type="string">
            <text:p text:style-name="P18">Ó</text:p>
          </table:table-cell>
          <table:table-cell table:style-name="Tabela1.A1" office:value-type="string">
            <text:p text:style-name="P18">T</text:p>
          </table:table-cell>
          <table:table-cell table:style-name="Tabela1.A1" office:value-type="string">
            <text:p text:style-name="P16">Y</text:p>
          </table:table-cell>
          <table:table-cell table:style-name="Tabela1.A1" office:value-type="string">
            <text:p text:style-name="P16">U</text:p>
          </table:table-cell>
          <table:table-cell table:style-name="Tabela1.A1" office:value-type="string">
            <text:p text:style-name="P16">I</text:p>
          </table:table-cell>
          <table:table-cell table:style-name="Tabela1.A1" office:value-type="string">
            <text:p text:style-name="P16">O</text:p>
          </table:table-cell>
          <table:table-cell table:style-name="Tabela1.A1" office:value-type="string">
            <text:p text:style-name="P16">Ó</text:p>
          </table:table-cell>
          <table:table-cell table:style-name="Tabela1.A1" office:value-type="string">
            <text:p text:style-name="P16">A</text:p>
          </table:table-cell>
          <table:table-cell table:style-name="Tabela1.O1" office:value-type="string">
            <text:p text:style-name="P16">T</text:p>
          </table:table-cell>
        </table:table-row>
        <table:table-row table:style-name="Tabela1.1">
          <table:table-cell table:style-name="Tabela1.A1" office:value-type="string">
            <text:p text:style-name="P16">O</text:p>
          </table:table-cell>
          <table:table-cell table:style-name="Tabela1.A1" office:value-type="string">
            <text:p text:style-name="P16">H</text:p>
          </table:table-cell>
          <table:table-cell table:style-name="Tabela1.A1" office:value-type="string">
            <text:p text:style-name="P16">A</text:p>
          </table:table-cell>
          <table:table-cell table:style-name="Tabela1.A1" office:value-type="string">
            <text:p text:style-name="P16">S</text:p>
          </table:table-cell>
          <table:table-cell table:style-name="Tabela1.A1" office:value-type="string">
            <text:p text:style-name="P16">D</text:p>
          </table:table-cell>
          <table:table-cell table:style-name="Tabela1.A1" office:value-type="string">
            <text:p text:style-name="P16">D</text:p>
          </table:table-cell>
          <table:table-cell table:style-name="Tabela1.A1" office:value-type="string">
            <text:p text:style-name="P16">Ż</text:p>
          </table:table-cell>
          <table:table-cell table:style-name="Tabela1.A1" office:value-type="string">
            <text:p text:style-name="P16">O</text:p>
          </table:table-cell>
          <table:table-cell table:style-name="Tabela1.A1" office:value-type="string">
            <text:p text:style-name="P16">N</text:p>
          </table:table-cell>
          <table:table-cell table:style-name="Tabela1.A1" office:value-type="string">
            <text:p text:style-name="P16">K</text:p>
          </table:table-cell>
          <table:table-cell table:style-name="Tabela1.A1" office:value-type="string">
            <text:p text:style-name="P16">I</text:p>
          </table:table-cell>
          <table:table-cell table:style-name="Tabela1.A1" office:value-type="string">
            <text:p text:style-name="P16">L</text:p>
          </table:table-cell>
          <table:table-cell table:style-name="Tabela1.A1" office:value-type="string">
            <text:p text:style-name="P16">D</text:p>
          </table:table-cell>
          <table:table-cell table:style-name="Tabela1.A1" office:value-type="string">
            <text:p text:style-name="P17">F</text:p>
          </table:table-cell>
          <table:table-cell table:style-name="Tabela1.O1" office:value-type="string">
            <text:p text:style-name="P17">A</text:p>
          </table:table-cell>
        </table:table-row>
        <table:table-row table:style-name="Tabela1.1">
          <table:table-cell table:style-name="Tabela1.A1" office:value-type="string">
            <text:p text:style-name="P17">S</text:p>
          </table:table-cell>
          <table:table-cell table:style-name="Tabela1.A1" office:value-type="string">
            <text:p text:style-name="P16">A</text:p>
          </table:table-cell>
          <table:table-cell table:style-name="Tabela1.A1" office:value-type="string">
            <text:p text:style-name="P16">Z</text:p>
          </table:table-cell>
          <table:table-cell table:style-name="Tabela1.A1" office:value-type="string">
            <text:p text:style-name="P16">C</text:p>
          </table:table-cell>
          <table:table-cell table:style-name="Tabela1.A1" office:value-type="string">
            <text:p text:style-name="P17">A</text:p>
          </table:table-cell>
          <table:table-cell table:style-name="Tabela1.A1" office:value-type="string">
            <text:p text:style-name="P17">B</text:p>
          </table:table-cell>
          <table:table-cell table:style-name="Tabela1.A1" office:value-type="string">
            <text:p text:style-name="P17">A</text:p>
          </table:table-cell>
          <table:table-cell table:style-name="Tabela1.A1" office:value-type="string">
            <text:p text:style-name="P18">N</text:p>
          </table:table-cell>
          <table:table-cell table:style-name="Tabela1.A1" office:value-type="string">
            <text:p text:style-name="P18">M</text:p>
          </table:table-cell>
          <table:table-cell table:style-name="Tabela1.A1" office:value-type="string">
            <text:p text:style-name="P18">L</text:p>
          </table:table-cell>
          <table:table-cell table:style-name="Tabela1.A1" office:value-type="string">
            <text:p text:style-name="P16">K</text:p>
          </table:table-cell>
          <table:table-cell table:style-name="Tabela1.A1" office:value-type="string">
            <text:p text:style-name="P16">J</text:p>
          </table:table-cell>
          <table:table-cell table:style-name="Tabela1.A1" office:value-type="string">
            <text:p text:style-name="P16">K</text:p>
          </table:table-cell>
          <table:table-cell table:style-name="Tabela1.A1" office:value-type="string">
            <text:p text:style-name="P16">H</text:p>
          </table:table-cell>
          <table:table-cell table:style-name="Tabela1.O1" office:value-type="string">
            <text:p text:style-name="P16">G</text:p>
          </table:table-cell>
        </table:table-row>
        <table:table-row table:style-name="Tabela1.1">
          <table:table-cell table:style-name="Tabela1.A1" office:value-type="string">
            <text:p text:style-name="P16">D</text:p>
          </table:table-cell>
          <table:table-cell table:style-name="Tabela1.A1" office:value-type="string">
            <text:p text:style-name="P16">F</text:p>
          </table:table-cell>
          <table:table-cell table:style-name="Tabela1.A1" office:value-type="string">
            <text:p text:style-name="P16">B</text:p>
          </table:table-cell>
          <table:table-cell table:style-name="Tabela1.A1" office:value-type="string">
            <text:p text:style-name="P16">U</text:p>
          </table:table-cell>
          <table:table-cell table:style-name="Tabela1.A1" office:value-type="string">
            <text:p text:style-name="P16">D</text:p>
          </table:table-cell>
          <table:table-cell table:style-name="Tabela1.A1" office:value-type="string">
            <text:p text:style-name="P16">Z</text:p>
          </table:table-cell>
          <table:table-cell table:style-name="Tabela1.A1" office:value-type="string">
            <text:p text:style-name="P16">I</text:p>
          </table:table-cell>
          <table:table-cell table:style-name="Tabela1.A1" office:value-type="string">
            <text:p text:style-name="P17">K</text:p>
          </table:table-cell>
          <table:table-cell table:style-name="Tabela1.A1" office:value-type="string">
            <text:p text:style-name="P17">H</text:p>
          </table:table-cell>
          <table:table-cell table:style-name="Tabela1.A1" office:value-type="string">
            <text:p text:style-name="P17">G</text:p>
          </table:table-cell>
          <table:table-cell table:style-name="Tabela1.A1" office:value-type="string">
            <text:p text:style-name="P17">R</text:p>
          </table:table-cell>
          <table:table-cell table:style-name="Tabela1.A1" office:value-type="string">
            <text:p text:style-name="P16">Z</text:p>
          </table:table-cell>
          <table:table-cell table:style-name="Tabela1.A1" office:value-type="string">
            <text:p text:style-name="P16">A</text:p>
          </table:table-cell>
          <table:table-cell table:style-name="Tabela1.A1" office:value-type="string">
            <text:p text:style-name="P16">S</text:p>
          </table:table-cell>
          <table:table-cell table:style-name="Tabela1.O1" office:value-type="string">
            <text:p text:style-name="P18">E</text:p>
          </table:table-cell>
        </table:table-row>
        <table:table-row table:style-name="Tabela1.1">
          <table:table-cell table:style-name="Tabela1.A1" office:value-type="string">
            <text:p text:style-name="P18">R</text:p>
          </table:table-cell>
          <table:table-cell table:style-name="Tabela1.A1" office:value-type="string">
            <text:p text:style-name="P18">Ó</text:p>
          </table:table-cell>
          <table:table-cell table:style-name="Tabela1.A1" office:value-type="string">
            <text:p text:style-name="P16">W</text:p>
          </table:table-cell>
          <table:table-cell table:style-name="Tabela1.A1" office:value-type="string">
            <text:p text:style-name="P16">I</text:p>
          </table:table-cell>
          <table:table-cell table:style-name="Tabela1.A1" office:value-type="string">
            <text:p text:style-name="P16">E</text:p>
          </table:table-cell>
          <table:table-cell table:style-name="Tabela1.A1" office:value-type="string">
            <text:p text:style-name="P16">Ś</text:p>
          </table:table-cell>
          <table:table-cell table:style-name="Tabela1.A1" office:value-type="string">
            <text:p text:style-name="P16">N</text:p>
          </table:table-cell>
          <table:table-cell table:style-name="Tabela1.A1" office:value-type="string">
            <text:p text:style-name="P16">I</text:p>
          </table:table-cell>
          <table:table-cell table:style-name="Tabela1.A1" office:value-type="string">
            <text:p text:style-name="P16">K</text:p>
          </table:table-cell>
          <table:table-cell table:style-name="Tabela1.A1" office:value-type="string">
            <text:p text:style-name="P16">R</text:p>
          </table:table-cell>
          <table:table-cell table:style-name="Tabela1.A1" office:value-type="string">
            <text:p text:style-name="P16">M</text:p>
          </table:table-cell>
          <table:table-cell table:style-name="Tabela1.A1" office:value-type="string">
            <text:p text:style-name="P16">I</text:p>
          </table:table-cell>
          <table:table-cell table:style-name="Tabela1.A1" office:value-type="string">
            <text:p text:style-name="P16">Ó</text:p>
          </table:table-cell>
          <table:table-cell table:style-name="Tabela1.A1" office:value-type="string">
            <text:p text:style-name="P16">D</text:p>
          </table:table-cell>
          <table:table-cell table:style-name="Tabela1.O1" office:value-type="string">
            <text:p text:style-name="P16">R</text:p>
          </table:table-cell>
        </table:table-row>
      </table:table>
      <text:p text:style-name="P1"/>
      <text:p text:style-name="P1"/>
      <text:p text:style-name="P3">………………………………..<text:tab/>………………………………..</text:p>
      <text:p text:style-name="P3"/>
      <text:p text:style-name="P3">……………………………….. <text:s text:c="8"/>………………………………..</text:p>
      <text:p text:style-name="P3"/>
      <text:p text:style-name="P3">……………………………….. <text:s text:c="8"/>………………………………..</text:p>
      <text:p text:style-name="P3"/>
      <text:p text:style-name="P3">……………………………….. <text:s text:c="8"/>………………………………..</text:p>
      <text:p text:style-name="P3"/>
      <text:p text:style-name="P3">……………………………….. <text:s text:c="9"/>………………………………..</text:p>
      <text:p text:style-name="P3"/>
      <text:p text:style-name="P3">……………………………….. <text:s text:c="8"/>………………………………..</text:p>
      <text:p text:style-name="P2"/>
      <text:p text:style-name="P3">……………………………….. <text:s text:c="8"/>………………………………..</text:p>
      <text:p text:style-name="P3"/>
      <text:p text:style-name="P3">……………………………….. <text:s text:c="8"/>………………………………..</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5T16:51:21.110000000</meta:creation-date>
    <dc:date>2020-05-25T18:33:31.935000000</dc:date>
    <meta:editing-duration>PT7M56S</meta:editing-duration>
    <meta:editing-cycles>2</meta:editing-cycles>
    <meta:generator>LibreOffice/6.4.3.2$Windows_X86_64 LibreOffice_project/747b5d0ebf89f41c860ec2a39efd7cb15b54f2d8</meta:generator>
    <meta:document-statistic meta:table-count="1" meta:image-count="0" meta:object-count="0" meta:page-count="8" meta:paragraph-count="319" meta:word-count="2322" meta:character-count="15723" meta:non-whitespace-character-count="13614"/>
  </office:meta>
</office:document-meta>
</file>