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c438b" officeooo:paragraph-rsid="000c438b" style:font-weight-asian="bold" style:font-weight-complex="bold"/>
    </style:style>
    <style:style style:name="P2" style:family="paragraph" style:parent-style-name="Standard">
      <style:text-properties fo:font-weight="bold" officeooo:rsid="000ca359" officeooo:paragraph-rsid="000ca359" style:font-weight-asian="bold" style:font-weight-complex="bold"/>
    </style:style>
    <style:style style:name="P3" style:family="paragraph" style:parent-style-name="Standard">
      <style:text-properties fo:font-weight="bold" officeooo:rsid="000d020f" officeooo:paragraph-rsid="000d020f" style:font-weight-asian="bold" style:font-weight-complex="bold"/>
    </style:style>
    <style:style style:name="P4" style:family="paragraph" style:parent-style-name="Standard">
      <style:text-properties fo:font-weight="bold" officeooo:rsid="000d020f" officeooo:paragraph-rsid="000d4fd2" style:font-weight-asian="bold" style:font-weight-complex="bold"/>
    </style:style>
    <style:style style:name="P5" style:family="paragraph" style:parent-style-name="Standard">
      <style:text-properties fo:font-weight="bold" officeooo:rsid="000e257f" officeooo:paragraph-rsid="000e257f" style:font-weight-asian="bold" style:font-weight-complex="bold"/>
    </style:style>
    <style:style style:name="P6" style:family="paragraph" style:parent-style-name="Standard">
      <style:text-properties fo:font-weight="bold" officeooo:rsid="000e98fb" officeooo:paragraph-rsid="000e98fb" style:font-weight-asian="bold" style:font-weight-complex="bold"/>
    </style:style>
    <style:style style:name="P7" style:family="paragraph" style:parent-style-name="Standard">
      <style:text-properties fo:font-weight="bold" officeooo:rsid="0005ff2c" officeooo:paragraph-rsid="000fe0e8" style:font-weight-asian="bold" style:font-weight-complex="bold"/>
    </style:style>
    <style:style style:name="P8" style:family="paragraph" style:parent-style-name="Standard">
      <style:text-properties fo:font-weight="normal" officeooo:rsid="000d020f" officeooo:paragraph-rsid="000d4fd2" style:font-weight-asian="normal" style:font-weight-complex="normal"/>
    </style:style>
    <style:style style:name="P9" style:family="paragraph" style:parent-style-name="Standard">
      <style:text-properties officeooo:paragraph-rsid="000e257f"/>
    </style:style>
    <style:style style:name="P10" style:family="paragraph" style:parent-style-name="Text_20_body" style:list-style-name="WW8Num1">
      <style:paragraph-properties fo:margin-left="1.588cm" fo:margin-right="0cm" fo:text-align="justify" style:justify-single-word="false" fo:text-indent="-0.635cm" style:auto-text-indent="false">
        <style:tab-stops>
          <style:tab-stop style:position="1.588cm"/>
        </style:tab-stops>
      </style:paragraph-properties>
      <style:text-properties fo:font-size="14pt" fo:font-weight="normal" officeooo:paragraph-rsid="000fe0e8" style:font-size-asian="14pt" style:font-weight-asian="normal" style:font-weight-complex="normal"/>
    </style:style>
    <style:style style:name="P11" style:family="paragraph" style:parent-style-name="Text_20_body" style:list-style-name="WW8Num3">
      <style:paragraph-properties fo:text-align="justify" style:justify-single-word="false"/>
      <style:text-properties fo:font-size="14pt" fo:font-weight="normal" officeooo:paragraph-rsid="000fe0e8" style:font-size-asian="14pt" style:font-weight-asian="normal" style:font-weight-complex="normal"/>
    </style:style>
    <style:style style:name="P12" style:family="paragraph" style:parent-style-name="Text_20_body" style:list-style-name="WW8Num1">
      <style:paragraph-properties fo:text-align="justify" style:justify-single-word="false"/>
      <style:text-properties fo:font-size="14pt" fo:font-weight="normal" officeooo:paragraph-rsid="000fe0e8" style:font-size-asian="14pt" style:font-weight-asian="normal" style:font-weight-complex="normal"/>
    </style:style>
    <style:style style:name="P13" style:family="paragraph" style:parent-style-name="Text_20_body">
      <style:paragraph-properties fo:text-align="justify" style:justify-single-word="false"/>
      <style:text-properties fo:font-size="14pt" fo:font-weight="normal" officeooo:paragraph-rsid="000fe0e8" style:font-size-asian="14pt" style:font-weight-asian="normal" style:font-weight-complex="normal"/>
    </style:style>
    <style:style style:name="P14" style:family="paragraph" style:parent-style-name="Text_20_body">
      <style:paragraph-properties fo:text-align="justify" style:justify-single-word="false"/>
      <style:text-properties officeooo:paragraph-rsid="000fe0e8"/>
    </style:style>
    <style:style style:name="P15" style:family="paragraph" style:parent-style-name="Text_20_body">
      <style:paragraph-properties fo:text-align="justify" style:justify-single-word="false"/>
      <style:text-properties fo:font-weight="bold" officeooo:rsid="000fe0e8" officeooo:paragraph-rsid="000fe0e8" style:font-weight-asian="bold" style:font-weight-complex="bold"/>
    </style:style>
    <style:style style:name="P16" style:family="paragraph" style:parent-style-name="Text_20_body">
      <style:paragraph-properties fo:margin-left="0.635cm" fo:margin-right="0cm" fo:text-indent="0cm" style:auto-text-indent="false"/>
      <style:text-properties fo:font-size="14pt" fo:font-weight="normal" officeooo:paragraph-rsid="000fe0e8" style:font-size-asian="14pt" style:font-weight-asian="normal" style:font-weight-complex="normal"/>
    </style:style>
    <style:style style:name="P17" style:family="paragraph" style:parent-style-name="Text_20_body">
      <style:paragraph-properties fo:margin-left="0cm" fo:margin-right="0cm" fo:text-indent="0cm" style:auto-text-indent="false"/>
      <style:text-properties fo:font-size="14pt" officeooo:paragraph-rsid="000fe0e8" style:font-size-asian="14pt"/>
    </style:style>
    <style:style style:name="P18" style:family="paragraph" style:parent-style-name="Text_20_body"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officeooo:paragraph-rsid="000fe0e8"/>
    </style:style>
    <style:style style:name="P19" style:family="paragraph" style:parent-style-name="Text_20_body"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font-size="14pt" fo:font-weight="normal" officeooo:paragraph-rsid="000fe0e8" style:font-size-asian="14pt" style:font-weight-asian="normal" style:font-weight-complex="normal"/>
    </style:style>
    <style:style style:name="P20" style:family="paragraph" style:parent-style-name="Text_20_body"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fo:font-size="14pt" fo:font-weight="normal" officeooo:paragraph-rsid="000fe0e8" style:font-size-asian="14pt" style:font-weight-asian="normal" style:font-weight-complex="normal"/>
    </style:style>
    <style:style style:name="P21" style:family="paragraph" style:parent-style-name="Text_20_body">
      <style:paragraph-properties fo:margin-left="2.54cm" fo:margin-right="0cm" fo:text-align="justify" style:justify-single-word="false" fo:text-indent="0cm" style:auto-text-indent="false"/>
      <style:text-properties fo:font-size="14pt" fo:font-weight="normal" officeooo:paragraph-rsid="000fe0e8" style:font-size-asian="14pt" style:font-weight-asian="normal" style:font-weight-complex="normal"/>
    </style:style>
    <style:style style:name="P22" style:family="paragraph" style:parent-style-name="Text_20_body">
      <style:paragraph-properties fo:margin-left="3.041cm" fo:margin-right="0cm" fo:text-align="justify" style:justify-single-word="false" fo:text-indent="0cm" style:auto-text-indent="false"/>
      <style:text-properties fo:font-size="14pt" fo:font-weight="normal" officeooo:paragraph-rsid="000fe0e8" style:font-size-asian="14pt" style:font-weight-asian="normal" style:font-weight-complex="normal"/>
    </style:style>
    <style:style style:name="T1" style:family="text">
      <style:text-properties officeooo:rsid="000ca359"/>
    </style:style>
    <style:style style:name="T2" style:family="text">
      <style:text-properties officeooo:rsid="000d020f"/>
    </style:style>
    <style:style style:name="T3" style:family="text">
      <style:text-properties officeooo:rsid="000d4fd2"/>
    </style:style>
    <style:style style:name="T4" style:family="text">
      <style:text-properties style:text-line-through-style="none" style:text-line-through-type="none" style:font-name="Wingdings1" fo:font-size="12pt" style:text-underline-style="none" fo:font-weight="normal" style:font-size-asian="12pt" style:font-weight-asian="normal" style:font-size-complex="12pt"/>
    </style:style>
    <style:style style:name="T5" style:family="text">
      <style:text-properties style:text-line-through-style="none" style:text-line-through-type="none" style:font-name="Wingdings1" fo:font-size="12pt" style:text-underline-style="none" style:font-size-asian="12pt" style:font-size-complex="12pt"/>
    </style:style>
    <style:style style:name="T6" style:family="text">
      <style:text-properties style:text-line-through-style="none" style:text-line-through-type="none" fo:font-size="12pt" style:text-underline-style="none" fo:font-weight="normal" style:font-size-asian="12pt" style:font-weight-asian="normal" style:font-size-complex="12pt"/>
    </style:style>
    <style:style style:name="T7" style:family="text">
      <style:text-properties style:text-line-through-style="none" style:text-line-through-type="none" fo:font-size="12pt" style:text-underline-style="none" style:font-size-asian="12pt" style:font-size-complex="12pt"/>
    </style:style>
    <style:style style:name="T8" style:family="text">
      <style:text-properties style:text-line-through-style="none" style:text-line-through-type="none" fo:font-size="12pt" style:text-underline-style="none" officeooo:rsid="000d4fd2" style:font-size-asian="12pt" style:font-size-complex="12pt"/>
    </style:style>
    <style:style style:name="T9" style:family="text">
      <style:text-properties style:text-line-through-style="none" style:text-line-through-type="none" fo:font-size="12pt" style:text-underline-style="none" officeooo:rsid="000e98fb" style:font-size-asian="12pt" style:font-size-complex="12pt"/>
    </style:style>
    <style:style style:name="T10" style:family="text">
      <style:text-properties style:text-line-through-style="none" style:text-line-through-type="none" fo:font-size="12pt" style:text-underline-style="none" fo:font-weight="bold" officeooo:rsid="000e257f" style:font-size-asian="12pt" style:font-weight-asian="bold" style:font-size-complex="12pt" style:font-weight-complex="bold"/>
    </style:style>
    <style:style style:name="T11" style:family="text">
      <style:text-properties style:text-line-through-style="none" style:text-line-through-type="none" fo:font-size="12pt" style:text-underline-style="none" fo:font-weight="bold" officeooo:rsid="000e98fb"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font-name="Times New Roman" fo:font-size="12pt" style:font-size-asian="12pt"/>
    </style:style>
    <style:style style:name="T15" style:family="text">
      <style:text-properties style:font-name="Times New Roman" fo:font-size="14pt" fo:font-weight="normal" style:font-size-asian="14pt" style:font-weight-asian="normal" style:font-weight-complex="normal"/>
    </style:style>
    <style:style style:name="T16" style:family="text">
      <style:text-properties fo:font-size="14pt" fo:font-weight="normal" style:font-size-asian="14pt" style:font-weight-asian="normal" style:font-weight-complex="normal"/>
    </style:style>
    <style:style style:name="T17" style:family="text">
      <style:text-properties fo:font-size="14pt" style:text-underline-style="solid" style:text-underline-width="auto" style:text-underline-color="font-color" fo:font-weight="normal" style:font-size-asian="14pt" style:font-weight-asian="normal" style:font-weight-complex="normal"/>
    </style:style>
    <style:style style:name="T18" style:family="text">
      <style:text-properties fo:font-size="14pt" style:font-size-asian="14pt"/>
    </style:style>
    <style:style style:name="Sect1" style:family="section">
      <style:section-properties text:dont-balance-text-columns="true" style:editable="false">
        <style:columns fo:column-count="2">
          <style:column style:rel-width="32939*" fo:start-indent="0cm" fo:end-indent="0.293cm"/>
          <style:column style:rel-width="32596*" fo:start-indent="0.29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g) <text:s/>EDB, GODZINA WYCHOWAWCZA, HISTORIA, KKZ</text:p>
      <text:p text:style-name="P1">odeślij na adres:<text:a xlink:type="simple" xlink:href="mailto:arkoff@op.pl" text:style-name="Internet_20_link" text:visited-style-name="Visited_20_Internet_20_Link">arkoff@op.pl</text:a></text:p>
      <text:p text:style-name="P1"/>
      <text:p text:style-name="P1">Temat: Inne groźne przypadki obrażeń-ugryzienia, zadławienie ,<text:span text:style-name="T1">udar zawał serca.</text:span></text:p>
      <text:p text:style-name="P1"/>
      <text:p text:style-name="P1"><text:a xlink:type="simple" xlink:href="https://www.youtube.com/watch?v=7POkw5rJDoY" text:style-name="Internet_20_link" text:visited-style-name="Visited_20_Internet_20_Link">https://www.youtube.com/watch?v=7POkw5rJDoY</text:a></text:p>
      <text:p text:style-name="P2"/>
      <text:p text:style-name="P2">ZADANIE: JAK WYGLĄDA POMOC W PRZYPADKU UŻĄDLENIA?</text:p>
      <text:p text:style-name="P1"/>
      <text:p text:style-name="P1"><text:s/>Inne groźne przypadki</text:p>
      <text:p text:style-name="P1"/>
      <text:p text:style-name="P1"/>
      <text:p text:style-name="P1">Oprócz wcześniej opisanych zagrożeń zdrowia i życia przydarzyć się mogą również inne</text:p>
      <text:p text:style-name="P1">zagrożenia, których nie należy ignorować.</text:p>
      <text:p text:style-name="P1"/>
      <text:p text:style-name="P1">Oto, co należy zrobić w przypadku wystąpienia niektórych z nich:</text:p>
      <text:p text:style-name="P1"/>
      <text:p text:style-name="P1">Utknięcie niewielkiego ciała obcego w organizmie;</text:p>
      <text:p text:style-name="P1"/>
      <text:p text:style-name="P1">w oku - nie zaciskać powiek, zamiast tego odchylić najpierw</text:p>
      <text:p text:style-name="P1">górną, a później dolną powiekę i spróbować usunąć obce ciało za pomocą</text:p>
      <text:p text:style-name="P1">narożnika chusteczki lub ścierki, ewentualnie wypłukać za pomocą wody.</text:p>
      <text:p text:style-name="P1">W przypadku wbicia się ciała obcego w oko obydwoje oczu osłonic gazą,</text:p>
      <text:p text:style-name="P1">gałkę oczną, która została zraniona obandażować obwojem kolistym głowy</text:p>
      <text:p text:style-name="P1">i niezwłocznie zadzwonić po pomoc.</text:p>
      <text:p text:style-name="P1"/>
      <text:p text:style-name="P1">w nosie - jeżeli ciało utkwiło w przewodzie nosowym, najlepiej jest spróbować po prostu je wydmuchać,w przeciwnym razie skorzystać z pomocy medycznej.</text:p>
      <text:p text:style-name="P1"/>
      <text:p text:style-name="P1">w uchu - małe owady należy przepłukać letnią wodą, w innych przypadkach najlepiej zadzwonić po pogotowie</text:p>
      <text:p text:style-name="P1"/>
      <text:p text:style-name="P1">w przełyku - doprowadzić do wymiotów, w przeciwnym wypadku udać się do szpitala</text:p>
      <text:p text:style-name="P1"/>
      <text:p text:style-name="P1">w skórze - drobne materiały, jak na przykład drzazgi najlepiej wyciągać pęsetą,</text:p>
      <text:p text:style-name="P1">następnie lekko ucisnąć okolice rany, by wywołać krwawienie i przemyć ranę strumieniem gorącej wody,</text:p>
      <text:p text:style-name="P1">Uwaga: rany powstałe po usunięciu drzazg szybko pokrywają się ropą, toteż należy przemywać rany w gorącej wodzie</text:p>
      <text:p text:style-name="P1">z mydłem lub odkażać je za pomocą wody utlenionej bądź spirytusu.</text:p>
      <text:p text:style-name="P1">Przedmioty tkwiące głębiej w ciele, takie jak nóż najlepiej wyciągać w warunkach laboratoryjnych.</text:p>
      <text:p text:style-name="P1"/>
      <text:p text:style-name="P1">Zadławienie - następuje wtedy, kiedy ciało obce dostanie się do dróg oddechowych i powoduje częściową lub całkowitą niedrożność.</text:p>
      <text:p text:style-name="P1"/>
      <text:p text:style-name="P1">W przypadku zadławień najlepiej zachęcić poszkodowanego do odkaszlenia przedmiotu. Jeżeli nie może kaszleć lub nic to nie daje, należy pochylić poszkodowanego do przodu i podtrzymując go wykonać kilka energicznych uderzeń nadgarstkami w okolice między jego łopatkami.</text:p>
      <text:p text:style-name="P1">Jeżeli nawet to nie daje rezultatów należy stanąć za poszkodowanym lekko bokiem, objąć go w pasie i uciskać złączonymi, zaciśniętymi pięściami w swoją stronę i ku górze.</text:p>
      <text:p text:style-name="P1"><text:soft-page-break/></text:p>
      <text:p text:style-name="P1">Jeżeli nawet to nie daje rezultatów, a poszkodowana osoba traci przytomność, należy bezpiecznie ułożyć ją na podłożu,</text:p>
      <text:p text:style-name="P1">wezwać pomoc, przystąpić do uciskania klatki piersiowej; po serii 30 uciśnięć zajrzeć do jamy ustnej i spróbować</text:p>
      <text:p text:style-name="P1">usunąć z niej przyczynę zadławienia TYLKO WTEDY jeżeli jest widoczna. Niezależne, czy uda się usunąć przyczynę, należy kontynuować resuscytację krążeniowo-oddechową</text:p>
      <text:p text:style-name="P1"/>
      <text:p text:style-name="P1">Ukąszenia i użądlenia - na świecie występuje wiele zwierząt, które do obrony i ataku wykorzystują najrozmaitsze trucizny produkowane w ich naturalnych komórkach. Samym ugryzieniom i użądleniom towarzyszą piekące bóle i niewielkie krwotoki powiązane z przebiciem powłoki skórnej oraz wsączaniem trucizny przez organizm. Ich skutki mogą być różne, od mocnego bólu zranionej kończyny do konwulsji i padaczki prowadzących do śmierci. Pierwsza pomoc w przypadku ukąszenia to założenie opatrunku osłaniającego, unieruchomienie kończyny, zapewnienie pomocy lekarskiej i niedopuszczenie do wystąpienia wstrząsów oraz podanie odpowiedniego antidotum. Użądlenia zwykle służą małym owadom do obony niż ataku. Jednak są niebezpieczne w przypadku, gdy zadane zostaną w dużych ilościach, lub gdy ofiara jest nieprzytomna. W przypadku użądleń należy ostrożnie usunąć w bite ciało żądło, zastosować <text:s/>zimne okłady i w razie potrzeby zadbać o pomoc medyczną.</text:p>
      <text:p text:style-name="P1"/>
      <text:p text:style-name="P1">Pogryzienia - przemycie rany ciepłą wodą z mydłem, założenie odpowiedniego opatrunku, konsultacja medyczna.</text:p>
      <text:p text:style-name="P1">Uwaga: Niektóre zwierzęta mogą być chore na wściekliznę, jest to bardzo groźna choroba, nieleczona prowadzi do śmierci</text:p>
      <text:p text:style-name="P1"/>
      <text:p text:style-name="P1">Zatrucia - są zwykle skutkiem nieprzestrzegania zasad higieny, zwłaszcza niebezpieczne jest jedzenie surowego mięsa i niemytych owoców. Objawami zatrucia pokarmowego są najczęściej ból brzucha, osłabienie, wymioty i problemy z głosem.</text:p>
      <text:p text:style-name="P1">Objawy mogą wystąpić nawet po 48 godzinach od zjedzenia pokarmu, który spowodował zatrucie.</text:p>
      <text:p text:style-name="P1">Pierwsza pomoc w przypadku zatrucia to podanie do picia ciepłej wody z solą i podanie preparatów biegunowych zmieszanych z wodą, jeżeli to możliwe.</text:p>
      <text:p text:style-name="P1">Niebezpieczne są zwłaszcza zatrucia wywołane zjedzeniem określonych gatunków grzybów, które zawierają w sobie niebezpieczne dla organizmu toksyny, na przykład muchomor sromotnikowy czy borowik szatański. Zatruć organizm mogą również alkohole etanowy i metylowy, w ich przypadku należy podać zatrutej osobie do wypicia dużo mleka ( by ścięte zostało białko znajdujące się w mleku, a nie w mózgu) i konsultacja medyczna. Niebezpieczne są także zatrucia gazami, takimi jak dwutlenek węgla czy spaliny samochodowe oraz środkami chemicznymi.</text:p>
      <text:p text:style-name="P1"/>
      <text:p text:style-name="P1">Ratowanie tonących - Do tonącej osoby najlepiej podpłynąć łódką lub wykorzystać sprzęt ratunkowy, taki jak koło ratunkowe. Można również osobie tonącej podać długi kij, rzucić linę. Jeżeli ratowana osoba doznała utraty przytomności należy jej głowę utrzymać ponad wodą, wynieść na brzeg i ułożyć na sztywnej powierzchni. Udrożnić drogi oddechowe osoby poszkodowanej oraz dokonać resuscytacji krążeniowo-oddechowej.</text:p>
      <text:p text:style-name="P1">Głównymi przyczynami utonięć są najczęściej kąpiele w niedozwolonych miejscach, po wypiciu alkoholu, zbytnie oddalanie się od brzegu oraz uniesienie przez fale i prądy wody a także zbytnia utrata sił. </text:p>
      <text:p text:style-name="P1"/>
      <text:p text:style-name="P1"/>
      <text:p text:style-name="P2"/>
      <text:p text:style-name="P2">TEMAT : <text:span text:style-name="T2">O MĄDREJ DIECIE – JAK ZADBAĆ O SIEBIE?</text:span></text:p>
      <text:p text:style-name="P2"><text:soft-page-break/></text:p>
      <text:p text:style-name="P2"/>
      <text:p text:style-name="P2">Zadbaj o siebie! Jedz zdrowo i mądrze.</text:p>
      <text:p text:style-name="P2"/>
      <text:p text:style-name="P2"/>
      <text:p text:style-name="P2">Jak wiemy w sporcie są zasady i należy ich przestrzegać, tak samo jest i z odżywianiem. Jeśli chcesz być zdrowszym a w dodatku być zadowolonym ze swojego wyglądu, przestrzegaj 10 zasad, które prezentujemy. Lepsze samopoczucie gwarantowane!</text:p>
      <text:p text:style-name="P2"/>
      <text:p text:style-name="P2"><text:s/></text:p>
      <text:p text:style-name="P2"/>
      <text:p text:style-name="P2">1. Śniadanie do łóżka!</text:p>
      <text:p text:style-name="P2">Swój pierwszy posiłek zjedz najpóźniej do godziny po przebudzeniu. Śniadanie powinno być największym, pełnowartościowym posiłkiem dnia - bogate w węglowodany i uzupełniane białkiem. W przeciwnym razie możesz mieć kłopoty z kocentracją i być rozdrażnionym. Twój organizm będzie czerpał energię ze śniadania przez resztę dnia!</text:p>
      <text:p text:style-name="P2"/>
      <text:p text:style-name="P2">2. Jedz co trzy godziny</text:p>
      <text:p text:style-name="P2">Aby regularnie dostarczać organizmowi potrzebną mu energię oraz nie doprowadzić do tzw. napadów głodu należy jeść posiłki co trzy godziny. To pozwoli utrzymać stężenie glukozy we krwi na stałym poziomie.</text:p>
      <text:p text:style-name="P2"/>
      <text:p text:style-name="P2">3. Uzupelniaj płyny</text:p>
      <text:p text:style-name="P2">Twoje dzienne zużycie energii zależne jest także od spożywanych przez Ciebie ilości płynów. Najbardziej nadaje się woda mineralna (więcej w poprzednim artykule), niesłodzone soki owocowe, herbatki ziołowe i owocowe lub niesłodzona kawa.</text:p>
      <text:p text:style-name="P2"/>
      <text:p text:style-name="P2">4. Nie spiesz się!</text:p>
      <text:p text:style-name="P2">Jedz powoli, ośrodek sytości w mózgu działa z opóźnieniem, często wysyła sygnały sytości 15 minut po fakcie! W tym czasie zjadamy wiele niepotrzebnych kalorii. Dodatkowo, gdy jemy powoli lepiej przyswajalne są składniki odżywcze. Tak więc, delektuj się posiłkami, bo przecież jedzenie to sama przyjemność :)</text:p>
      <text:p text:style-name="P2"/>
      <text:p text:style-name="P2">5. "Odsól" dietę</text:p>
      <text:p text:style-name="P2">Dzienne spożycie soli nie powinno przekraczać 5 - 6g (1 płaska łyżeczka do herbaty). Sól zwiększa ryzyko nadciśnienia, chorób serca, a także sprzyja migrenie i osteoporozie. Hm... żadnych pozytywów. Zatem doprawiając potrawy zamień sól na zioła tj. lubczyk, czosnek, bazylia, tymianek czy skórka cytryny. Zamiast soli możesz stosować także sos sojowy (im jaśniejszy tym mniej soli zawiera). Puszkowane warzywa opłukuj wodą ze słonej zalewy.</text:p>
      <text:p text:style-name="P2"/>
      <text:p text:style-name="P2">6. Unikaj cukrów!</text:p>
      <text:p text:style-name="P2">Węglowodany proste są zasadniczym czynnikiem, który wpływa na rozrost tkanki tłuszczowej udowo-pośladkowej oraz powstawanie cellulitu. Dodatkowo obniżają poziom tkanki mięśniowej i pogarszają jędrność ciała.</text:p>
      <text:p text:style-name="P2"/>
      <text:p text:style-name="P2">7. Spożywaj białko</text:p>
      <text:p text:style-name="P2">Składnik ten jest niezbędny dla utrzymania prawidłowej struktury włókien mięśniowych. Brak białka w diecie przyczynia się do pogorszenia jakości ciała oraz zwiększenia podatności na choroby i infekcje. Jedz więc chude mięso, ryby, jaja, produkty mleczne i rośliny strączkowe.</text:p>
      <text:p text:style-name="P2"/>
      <text:p text:style-name="P2">8. <text:s/>Urozmaicaj posiłki</text:p>
      <text:p text:style-name="P2"><text:soft-page-break/>Należy spożywać produkty z różnych grup żywności. Aby nie dopuścić do powstania niedoborów należy w codziennym menu uwzględnić produkty ze wszystkich grup piramidy żywności: warzywa i owoce, mleko i jego przetwory, produkty dostarczające pełnowartościowego białka, produkty zbożowe.</text:p>
      <text:p text:style-name="P2"/>
      <text:p text:style-name="P2">9. <text:span text:style-name="T2">Unikaj</text:span> alkohol<text:span text:style-name="T2">u!</text:span></text:p>
      <text:p text:style-name="P2">Nie dość, że alkohol nie zawiera żadnych niezbędnych składników odżywczych, to jeszcze jest bardzo kaloryczny! Podnosi ciśnienie krwi oraz może prowadzić do uzależnienia. </text:p>
      <text:p text:style-name="P2"/>
      <text:p text:style-name="P2">10. Ostatni posiłek - 2 godziny przed snem.</text:p>
      <text:p text:style-name="P2">Sen to czas odpoczynku. Także i nasze organy wewnętrzne powinny odpoczywać, abyśmy mogli spokojnie zasnąć nie obciążajmy żołądka i jelit i zjedzmy dwie godziny przed snem</text:p>
      <text:p text:style-name="P2"/>
      <text:p text:style-name="P3">TEMAT: <text:span text:style-name="T3">OKUPOWANA POLSKA -POLSKA POD OKUPACJĄ NIEMIECKĄ I SOWIECKĄ.</text:span></text:p>
      <text:p text:style-name="P3"/>
      <text:p text:style-name="P5">Zadanie: Na jakiej podstawie podzielono ziemie polskie między III Rzeszą a ZSRR, jak przebiegał ten podział?</text:p>
      <text:p text:style-name="P3"/>
      <text:p text:style-name="P4"><text:span text:style-name="T12">1. OKUPOWANA POLSKA </text:span><text:span text:style-name="T6">_________________________________________________________________________________1. </text:span><text:span text:style-name="T7">1. Podział ziem polskich podczas II wojny światowej. a) 28 września 1939 r. ZSRR i III Rzesza podpisały traktat o granicy i przyjaźni</text:span><text:span text:style-name="T6">, zwany drugim traktatem Ribbentrop – Mołotow. W traktacie ustalono nowy podział ziem polskich wzdłuż linii rzek: Pisa – Narew – Bug – San. Podpisano również tajny protokół o zwalczaniu polskiego podziemia. Układ ten stanowił podstawę wprowadzenia nowej administracji na ziemie polskie. </text:span><text:span text:style-name="T7">b) administracja ziem zajętych przez Niemców. </text:span><text:span text:style-name="T6">Tereny zajęte przez Niemców zostały podzielone na: </text:span><text:span text:style-name="T4"> </text:span><text:span text:style-name="T6">ziemie bezpośrednio wcielone do Rzeszy – ziemie rozwinięte gospodarczo, województwa poznaoskie, pomorskie, częśd łódzkiego z Łodzią, częśd kieleckiego i krakowskiego. Podzielono je na 4 okręgi administracyjne. </text:span><text:span text:style-name="T4"> </text:span><text:span text:style-name="T6">ziemie okupowane przez Rzeszę przemianowano na </text:span><text:span text:style-name="T7">Generalne Gubernatorstwo </text:span><text:span text:style-name="T6">(GG) ze stolicą w Krakowie. Na czele GG stanął </text:span><text:span text:style-name="T7">Hans Frank</text:span><text:span text:style-name="T6">. GG zostało podzielone na dystrykty: krakowski, warszawski, lubelski, radomski. Po ataku na ZSRR w czerwcu 1941 r. dodano 5 dystrykt – Galicję Wschodnią.</text:span></text:p>
      <text:p text:style-name="P4"><text:span text:style-name="T7">c) administracja ziem zajętych przez Rosjan </text:span><text:span text:style-name="T4"></text:span></text:p>
      <text:p text:style-name="P4"><text:span text:style-name="T4"/></text:p>
      <text:p text:style-name="P4"><text:span text:style-name="T6">Ziemie zajęte przez Rosjan nazwano </text:span><text:span text:style-name="T7">Zachodnią Białorusią </text:span><text:span text:style-name="T6">(północ) i </text:span><text:span text:style-name="T7">Zachodnią Ukrainą </text:span><text:span text:style-name="T6">(południe). </text:span><text:span text:style-name="T4"> </text:span><text:span text:style-name="T6">Wileoszczyznę ZSRR przekazał Litwie. </text:span><text:span text:style-name="T4"> </text:span><text:span text:style-name="T6">W październiku 1939 r. na Zachodniej Białorusi i Zachodniej Ukrainie przeprowadzono sfingowane wybory do Zgromadzeo Ludowych, które wygrali komuniści. Nowo wybrane Zgromadzenia Ludowe zwróciły się do ZSRR z prośbą o włączenie tych ziem do ZSRR. </text:span><text:span text:style-name="T4"> </text:span><text:span text:style-name="T6">1 i 2 listopada 1939 r. Zachodnia Ukraina i Zachodnia Białoruś zostały włączone do ZSRR jako republiki radzieckie.</text:span></text:p>
      <text:p text:style-name="P4"><text:span text:style-name="T7">2. Sytuacja ludności polskiej. </text:span><text:span text:style-name="T12">Na ziemiach zajętych przez Niemców Na ziemiach okupowanych przez ZSRR Na ziemiach wcielonych do Rzeszy </text:span><text:span text:style-name="T6">Celem Niemców była germanizacja tych terenów w ciągu 10 lat i wyniszczenie ludności polskiej. Starano się to osiągnąd następującymi metodami: </text:span><text:span text:style-name="T4"> </text:span><text:span text:style-name="T6">wysiedlano ludnośd polską z Wielkopolski, Pomorza i Łódzkiego do GG (około 700 tys. osób) </text:span><text:span text:style-name="T4"> </text:span><text:span text:style-name="T6">osiedlanie kolonistów niemieckich (osiedlono około 200 tys.) </text:span><text:span text:style-name="T4"> </text:span><text:span text:style-name="T6">zniemczanie ludności poprzez podpisywanie Niemieckiej Listy Narodowej (Dutsche Volksliste) szczególnie na Kaszubach, Mazurach i Śląsku. </text:span><text:span text:style-name="T4"> </text:span><text:span text:style-name="T6">likwidacja polskiego szkolnictwa i instytucji naukowych oraz kulturalnych </text:span><text:span text:style-name="T4"> </text:span><text:span text:style-name="T6">masowe egzekucje wybitnych przedstawicieli społeczeostwa polskiego (naukowców, urzędników, nauczycieli itp. – inteligencji)</text:span></text:p>
      <text:p text:style-name="P4"><text:span text:style-name="T6"/></text:p>
      <text:p text:style-name="P8"><text:soft-page-break/><text:span text:style-name="T7"><text:s/></text:span><text:span text:style-name="T13">Celem okupacji radzieckiej była całkowita rusyfikacja</text:span><text:span text:style-name="T12"> zajętych terenów, wprowadzenie radzieckiego systemu politycznego i gospodarczego poprzez: </text:span><text:span text:style-name="T5"> </text:span><text:span text:style-name="T7">nadanie całej ludności Zachodniej Białorusi i Ukrainy obywatelstwa radzieckiego (2.11.1939) </text:span><text:span text:style-name="T5"> </text:span><text:span text:style-name="T7">wprowadzono paszportyzację - zmuszenie Polaków do przyjęcia paszportu ZSRR; było to związane z przymusowym poborem do Armii Czerwonej, </text:span><text:span text:style-name="T5"> </text:span><text:span text:style-name="T7">aresztowanie żołnierzy, oficerów, przedstawicieli administracji, nauczycieli, lekarzy, właścicieli fabryk, majątków ziemskich, </text:span><text:span text:style-name="T5"> </text:span><text:span text:style-name="T7">deportacje (wywózka) ludności polskiej do Kazachstanu, do północnej części ZSRR, na Syberię. Deportacje objęły aresztowanych wraz z rodzinami. Dotyczyły one: urzędników </text:span><text:span text:style-name="T8">państwowych.</text:span><text:span text:style-name="T7"> </text:span></text:p>
      <text:p text:style-name="P8"><text:span text:style-name="T7"/></text:p>
      <text:p text:style-name="P9"><text:span text:style-name="T10">Temat: </text:span><text:span text:style-name="T11">Współpraca w zespole – podsumowanie.</text:span></text:p>
      <text:p text:style-name="Standard"/>
      <text:p text:style-name="Standard">Trudno pracować z innymi – współpracownikami, młodszymi kolegami lub nawet szefami – którzy nie potrafią słuchać. Bez względu na to, czy osoby te ci przerywają, same monologują, sprawiają wrażenie rozkojarzonych lub też tylko czekają, żeby samemu coś powiedzieć, efekt jest zawsze taki sam: nie masz poczucia, że cię wysłuchano, i rosną szanse na nieporozumienia oraz błędy.</text:p>
      <text:p text:style-name="Standard"/>
      <text:p text:style-name="Standard">Czy istnieją sposoby, z których możesz skorzystać, aby zachęcić współpracowników do lepszego słuchania? Czy należy zwrócić im uwagę na to, że nie potrafią słuchać? Jak najlepiej przekazać ten komunikat?</text:p>
      <text:p text:style-name="Standard"/>
      <text:p text:style-name="Standard">Oto kilka strategii współpracy w zespole z osobami, które nigdy nie potrafią słuchać.</text:p>
      <text:p text:style-name="Standard">Weź pod uwagę styl pracy w zespole</text:p>
      <text:p text:style-name="Standard"/>
      <text:p text:style-name="Standard">Podczas gdy część z twoich współpracowników może bujać w obłokach, nie potrafiąc skoncentrować uwagi, możliwe jest również, że bardziej przyciąga ich uwagę informacja wizualna i mają kłopoty z przetwarzaniem instrukcji werbalnych. „Niektóre osoby są wzrokowcami, a niektóre słuchowcami”.</text:p>
      <text:p text:style-name="Standard"/>
      <text:p text:style-name="Standard">Demonstruj empatyczne słuchanie</text:p>
      <text:p text:style-name="Standard"/>
      <text:p text:style-name="Standard">Sposobem zachęcenia współpracowników, aby lepiej słuchali, jest praktykowanie empatycznego słuchania, wyjaśnia Riordan. Postaraj się autentycznie zrozumieć punkt widzenia rozmówcy. Nawaz zaleca robienie notatek podczas wypowiedzi współpracownika – wystarczą proste „jedno- lub dwuwyrazowe hasła dla przypomnienia”. „Następnie, kiedy w rozmowie nastąpi naturalna przerwa, potwierdź zrozumienie najważniejszych kwestii w wypowiedzi współpracownika, jednocześnie włączając do rozmowy swój punkt widzenia.</text:p>
      <text:p text:style-name="Standard"/>
      <text:p text:style-name="Standard">Pomocne może również podkreślenie znaczenia tego, co masz do powiedzenia. Riordan sugeruje, aby, zanim się jeszcze zacznie rozmowę, powiedzieć na przykład: „Mam coś naprawdę ważnego do powiedzenia i potrzebuję twojej pomocy”. W ten sposób sygnalizuje się współpracownikom, żeby „zeszli ze sceny” i nadstawili uszu. „Powinno to lepiej uświadomić im konieczność bardziej uważnego słuchania”.</text:p>
      <text:p text:style-name="Standard"/>
      <text:p text:style-name="Standard">Ważne jest również oczekiwanie od współpracownika „odpowiedzialności” za słuchanie, wyjaśnia Nawaz. Na przykład kiedy rozmawiamy z szefem, który błądzi myślami gdzie indziej, ekspertka radzi, aby „dać mu do zrozumienia, że od niego coś zależy” i że rozmowa powinna zakończyć się określonym „wynikiem”. Możesz na przykład powiedzieć: „Chciałabym opowiedzieć ci o trzech możliwych strategiach. Zależy mi, żebyś ostatecznie wybrał jedną z nich”.</text:p>
      <text:p text:style-name="Standard"/>
      <text:p text:style-name="Standard">„Jasno określaj swoje priorytety”, sugeruje Riordan. Jeśli masz do czynienia ze współpracownikiem, który potrafi zapominać o niektórych rozmowach, „konieczne jest określenie <text:soft-page-break/>terminów, które zakotwiczą” twoje oczekiwania „w jego pamięci”, dodaje. „Powiedz: ‘To [zadanie] ma decydujące znaczenie dla tego projektu. Czy określiłeś datę jego wykonania?’”.</text:p>
      <text:p text:style-name="Standard">Okaż troskę</text:p>
      <text:p text:style-name="Standard"/>
      <text:p text:style-name="Standard"/>
      <text:p text:style-name="Standard">Wykazuj tolerancję wobec rzeczy zakłócających uwagę w pracy. Jeśli zadzwoni telefon współpracownika lub odezwie się dźwięk przychodzącej wiadomości i zauważysz, że jego wzrok podąża w tym kierunku, przerwij wypowiedź i zapytaj: „Czy musisz to sprawdzić?”. Może wtedy paść odpowiedź negatywna: „Nie, wyłączę telefon”. Albo usłyszysz: „Tak, oczekuję ważnej rozmowy. Czy możemy porozmawiać później?”.</text:p>
      <text:p text:style-name="Standard">Bezpośrednio zmierz się z problemem</text:p>
      <text:p text:style-name="Standard"/>
      <text:p text:style-name="Standard">Zasady, które należy zapamiętać</text:p>
      <text:p text:style-name="Standard">Tak:</text:p>
      <text:p text:style-name="Standard"/>
      <text:p text:style-name="Standard"><text:s text:c="4"/>Upewnij się, czy współpracownik czuje się usłyszany i zrozumiany dzięki potwierdzeniu, że rozumiesz jego punkt widzenia.</text:p>
      <text:p text:style-name="Standard"/>
      <text:p text:style-name="Standard"><text:s text:c="4"/>Podkreśl znaczenie tego, co masz do powiedzenia, zanim przystąpisz do rozmowy: „Mam coś ważnego do powiedzenia i potrzebuję twojej pomocy”.</text:p>
      <text:p text:style-name="Standard"/>
      <text:p text:style-name="Standard"><text:s text:c="4"/>Zastanów się nad poruszeniem tematu kontraktu społecznego dla twojego zespołu, który określiłby sposób interakcji pomiędzy jego członkami.</text:p>
      <text:p text:style-name="Standard"/>
      <text:p text:style-name="Standard">Nie:</text:p>
      <text:p text:style-name="Standard"/>
      <text:p text:style-name="Standard"><text:s text:c="4"/>Nie lekceważ preferowanych przez współpracowników sposobów przyjmowania i przetwarzania informacji; niektóre osoby są słuchowcami, inne wzrokowcami.</text:p>
      <text:p text:style-name="Standard"/>
      <text:p text:style-name="Standard"><text:s text:c="4"/>Nie pomijaj własnego stylu komunikacji w zespole. Zastanów się, jak najlepiej przyciągnąć uwagę współpracowników.</text:p>
      <text:p text:style-name="Standard"/>
      <text:p text:style-name="Standard"><text:s text:c="4"/>Nie bój się zwracać uwagi współpracownikom – ale rób to w pozytywny sposób. Możesz powiedzieć: „Wydajesz się rozkojarzony. Czy mogę ci w jakiś sposób pomóc?”.</text:p>
      <text:p text:style-name="Standard"/>
      <text:p text:style-name="Standard"><text:span text:style-name="T16"/></text:p>
      <text:section text:style-name="Sect1" text:name="TextSection">
        <text:p text:style-name="P13"/>
        <text:p text:style-name="P14"/>
        <text:p text:style-name="P14"/>
        <text:p text:style-name="P14"/>
        <text:p text:style-name="P14"/>
        <text:p text:style-name="P14"/>
        <text:p text:style-name="P15">REWALIDACJ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section>
      <text:p text:style-name="P7"><text:span text:style-name="T15">ZAJĘCIA DYDAKTYCZNO - WYRÓWNAWCZE</text:span></text:p>
      <text:p text:style-name="P16"/>
      <text:p text:style-name="P17">ĆWICZENIA WSPIERAJĄCE ZDOLNOŚCI POLONISTYCZNE</text:p>
      <text:list xml:id="list537371700" text:style-name="WW8Num2">
        <text:list-item>
          <text:p text:style-name="P18"><text:span text:style-name="T16">Napisz jak najwięcej wyrazów </text:span><text:span text:style-name="T17">zaczynających</text:span><text:span text:style-name="T16"> się na literę „K” </text:span></text:p>
        </text:list-item>
      </text:list>
      <text:p text:style-name="P13"/>
      <text:p text:style-name="P13">…………………………………………………………………………………………………………………………………………………………………………</text:p>
      <text:p text:style-name="P13"/>
      <text:list xml:id="list201822760383069" text:continue-numbering="true" text:style-name="WW8Num2">
        <text:list-item>
          <text:p text:style-name="P18"><text:span text:style-name="T16">Napisz jak najwięcej wyrazów </text:span><text:span text:style-name="T17">kończących się</text:span><text:span text:style-name="T16"> na – „KO”</text:span></text:p>
        </text:list-item>
      </text:list>
      <text:p text:style-name="P13"/>
      <text:p text:style-name="P13">…………………………………………………………………………………………………………………………………………………………………………</text:p>
      <text:list xml:id="list201822617762653" text:continue-numbering="true" text:style-name="WW8Num2">
        <text:list-item>
          <text:p text:style-name="P19">Nie przestawiając liter, wyszukaj w wyrazach dłuższych wyrazy krótsze. Wypisz je.</text:p>
        </text:list-item>
      </text:list>
      <text:p text:style-name="P21"/>
      <text:list xml:id="list2192508782" text:style-name="WW8Num3">
        <text:list-item>
          <text:p text:style-name="P11">Twórca - ........................................</text:p>
        </text:list-item>
        <text:list-item>
          <text:p text:style-name="P11">Fantazja - .......................................</text:p>
        </text:list-item>
        <text:list-item>
          <text:p text:style-name="P11">Uruchamiać - .................................</text:p>
        </text:list-item>
        <text:list-item>
          <text:p text:style-name="P11">Leniuchować - ...............................</text:p>
        </text:list-item>
        <text:list-item>
          <text:p text:style-name="P11">Gospodarstwo - ..............................</text:p>
        </text:list-item>
      </text:list>
      <text:p text:style-name="P22"/>
      <text:list xml:id="list201823891008311" text:continue-list="list201822617762653" text:style-name="WW8Num2">
        <text:list-item>
          <text:p text:style-name="P19">Przeczytaj grupy wyrazów. Spróbuj nadać im wspólną nazwę:</text:p>
        </text:list-item>
      </text:list>
      <text:p text:style-name="P13"><text:s text:c="3"/></text:p>
      <text:list xml:id="list2002622750" text:style-name="WW8Num1">
        <text:list-item>
          <text:p text:style-name="P12">Bułki, chleb, rogale - ................................................</text:p>
        </text:list-item>
        <text:list-item>
          <text:p text:style-name="P12">Samochody, autobusy, pociągi - ..............................</text:p>
        </text:list-item>
        <text:list-item>
          <text:p text:style-name="P12">Jabłka, gruszki, śliwki - ............................................</text:p>
        </text:list-item>
        <text:list-item>
          <text:p text:style-name="P12">Psy, koty, słonie - .....................................................</text:p>
        </text:list-item>
      </text:list>
      <text:p text:style-name="P13"/>
      <text:list xml:id="list201823755761830" text:continue-numbering="true" text:style-name="WW8Num1">
        <text:list-item>
          <text:list>
            <text:list-item>
              <text:p text:style-name="P20">Do podanych wyrazów dopisz słowo rymujące się:</text:p>
            </text:list-item>
          </text:list>
        </text:list-item>
      </text:list>
      <text:p text:style-name="P13"><text:soft-page-break/></text:p>
      <text:list xml:id="list201822407075770" text:continue-numbering="true" text:style-name="WW8Num1">
        <text:list-item>
          <text:list>
            <text:list-item>
              <text:list>
                <text:list-item>
                  <text:list>
                    <text:list-item>
                      <text:p text:style-name="P10">SKAKANKA - ……………………………</text:p>
                    </text:list-item>
                    <text:list-item>
                      <text:p text:style-name="P10">LAS - ………………………………………</text:p>
                    </text:list-item>
                    <text:list-item>
                      <text:p text:style-name="P10">MUREK - ………………………………….</text:p>
                    </text:list-item>
                    <text:list-item>
                      <text:p text:style-name="P10">KLASA - …………………………………..</text:p>
                    </text:list-item>
                    <text:list-item>
                      <text:p text:style-name="P10">KWIATEK - ………………………………</text:p>
                    </text:list-item>
                  </text:list>
                </text:list-item>
              </text:list>
            </text:list-item>
          </text:list>
        </text:list-item>
      </text:list>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z1" style:family="text">
      <style:text-properties fo:font-size="14pt" fo:font-weight="normal" style:font-size-asian="14pt" style:font-weight-asian="normal" style:font-weight-complex="norma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size="14pt" fo:font-weight="normal" style:font-size-asian="14pt" style:font-weight-asian="normal" style:font-weight-complex="norma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z1"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99cm" fo:text-indent="-0.699cm" fo:margin-left="0.699cm"/>
        </style:list-level-properties>
        <style:text-properties style:font-name="Wingdings"/>
      </text:list-level-style-bullet>
      <text:list-level-style-number text:level="2" text:style-name="WW8Num1z1" style:num-suffix=")" style:num-format="a" style:num-letter-sync="true" text:start-value="5">
        <style:list-level-properties text:list-level-position-and-space-mode="label-alignment">
          <style:list-level-label-alignment text:label-followed-by="listtab" text:list-tab-stop-position="2.039cm" fo:text-indent="-0.635cm" fo:margin-left="2.039cm"/>
        </style:list-level-properties>
      </text:list-level-style-number>
      <text:list-level-style-bullet text:level="3" text:style-name="WW8Num1z0" style:num-suffix="." text:bullet-char="">
        <style:list-level-properties text:list-level-position-and-space-mode="label-alignment">
          <style:list-level-label-alignment text:label-followed-by="listtab" text:list-tab-stop-position="3.373cm" fo:text-indent="-0.699cm" fo:margin-left="3.37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239cm" fo:text-indent="-0.699cm" fo:margin-left="3.239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39cm" fo:text-indent="-0.699cm" fo:margin-left="3.739cm"/>
        </style:list-level-properties>
        <style:text-properties style:font-name="Wingdings"/>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3-09T06:04:00</meta:creation-date>
    <meta:initial-creator>Lena</meta:initial-creator>
    <dc:date>2020-05-18T20:18:21.312000000</dc:date>
    <meta:editing-duration>PT1H37M36S</meta:editing-duration>
    <meta:editing-cycles>1</meta:editing-cycles>
    <meta:document-statistic meta:table-count="0" meta:image-count="0" meta:object-count="0" meta:page-count="8" meta:paragraph-count="118" meta:word-count="2296" meta:character-count="17090" meta:non-whitespace-character-count="14878"/>
    <meta:generator>LibreOffice/6.4.3.2$Windows_X86_64 LibreOffice_project/747b5d0ebf89f41c860ec2a39efd7cb15b54f2d8</meta:generator>
  </office:meta>
</office:document-meta>
</file>