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weight="bold" officeooo:rsid="001cd098" officeooo:paragraph-rsid="001cd098" style:font-weight-asian="bold" style:font-weight-complex="bold"/>
    </style:style>
    <style:style style:name="P2" style:family="paragraph" style:parent-style-name="Standard">
      <style:text-properties fo:font-weight="bold" officeooo:rsid="001cd098" officeooo:paragraph-rsid="001d2155" style:font-weight-asian="bold" style:font-weight-complex="bold"/>
    </style:style>
    <style:style style:name="P3" style:family="paragraph" style:parent-style-name="Standard">
      <style:text-properties fo:font-weight="bold" officeooo:rsid="001d2155" officeooo:paragraph-rsid="001d2155" style:font-weight-asian="bold" style:font-weight-complex="bold"/>
    </style:style>
    <style:style style:name="P4" style:family="paragraph" style:parent-style-name="Standard" style:list-style-name="L1">
      <style:text-properties officeooo:paragraph-rsid="001cd098"/>
    </style:style>
    <style:style style:name="P5" style:family="paragraph" style:parent-style-name="Standard" style:list-style-name="L4">
      <style:text-properties officeooo:paragraph-rsid="001cd098"/>
    </style:style>
    <style:style style:name="T1" style:family="text">
      <style:text-properties fo:font-weight="bold" officeooo:rsid="001cd098" style:font-weight-asian="bold" style:font-weight-complex="bold"/>
    </style:style>
    <style:style style:name="T2" style:family="text">
      <style:text-properties officeooo:rsid="001ed737"/>
    </style:style>
    <text:list-style style:name="L1">
      <text:list-level-style-bullet text:level="1" text:style-name="Bullet_20_Symbols" text:bullet-char="•">
        <style:list-level-properties text:list-level-position-and-space-mode="label-alignment">
          <style:list-level-label-alignment text:label-followed-by="listtab" text:list-tab-stop-position="1.711cm" fo:text-indent="-0.635cm" fo:margin-left="1.71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346cm" fo:text-indent="-0.635cm" fo:margin-left="2.34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81cm" fo:text-indent="-0.635cm" fo:margin-left="2.9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16cm" fo:text-indent="-0.635cm" fo:margin-left="3.61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251cm" fo:text-indent="-0.635cm" fo:margin-left="4.25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86cm" fo:text-indent="-0.635cm" fo:margin-left="4.88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21cm" fo:text-indent="-0.635cm" fo:margin-left="5.52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156cm" fo:text-indent="-0.635cm" fo:margin-left="6.15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791cm" fo:text-indent="-0.635cm" fo:margin-left="6.79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26cm" fo:text-indent="-0.635cm" fo:margin-left="7.426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711cm" fo:text-indent="-0.635cm" fo:margin-left="1.71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346cm" fo:text-indent="-0.635cm" fo:margin-left="2.34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81cm" fo:text-indent="-0.635cm" fo:margin-left="2.9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16cm" fo:text-indent="-0.635cm" fo:margin-left="3.61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251cm" fo:text-indent="-0.635cm" fo:margin-left="4.25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86cm" fo:text-indent="-0.635cm" fo:margin-left="4.88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21cm" fo:text-indent="-0.635cm" fo:margin-left="5.52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156cm" fo:text-indent="-0.635cm" fo:margin-left="6.15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791cm" fo:text-indent="-0.635cm" fo:margin-left="6.79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26cm" fo:text-indent="-0.635cm" fo:margin-left="7.426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711cm" fo:text-indent="-0.635cm" fo:margin-left="1.711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346cm" fo:text-indent="-0.635cm" fo:margin-left="2.346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981cm" fo:text-indent="-0.635cm" fo:margin-left="2.98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616cm" fo:text-indent="-0.635cm" fo:margin-left="3.616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251cm" fo:text-indent="-0.635cm" fo:margin-left="4.25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886cm" fo:text-indent="-0.635cm" fo:margin-left="4.886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521cm" fo:text-indent="-0.635cm" fo:margin-left="5.521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156cm" fo:text-indent="-0.635cm" fo:margin-left="6.156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791cm" fo:text-indent="-0.635cm" fo:margin-left="6.791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426cm" fo:text-indent="-0.635cm" fo:margin-left="7.426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KLASA I B(8) EDB,HISTORIA,KKZ</text:p>
      <text:p text:style-name="P1"/>
      <text:p text:style-name="P1">odeślij na: <text:a xlink:type="simple" xlink:href="mailto:arkoff@op.pl" text:style-name="Internet_20_link" text:visited-style-name="Visited_20_Internet_20_Link">arkoff@op.pl</text:a></text:p>
      <text:p text:style-name="P1"/>
      <text:p text:style-name="P1">Temat: ETAPY NEGOCJOWANIA.</text:p>
      <text:p text:style-name="P1"/>
      <text:p text:style-name="P1"/>
      <text:p text:style-name="P1">Zrozumienie przebiegu negocjacji jest kluczem do tego, by lepiej negocjować. I o ile poruszane tematy, wytaczane argumenty czy zachowania obydwu stron zawsze są odmienne, o tyle etapy negocjacji zwykle są identyczne. Jeżeli chcesz skuteczniej dążyć do osiągania swoich celów w rozmaitych rozmowach, poznaj je dokładnie. </text:p>
      <text:p text:style-name="P1">Cztery główne etapy negocjacji – Jak negocjować?</text:p>
      <text:p text:style-name="P1"/>
      <text:p text:style-name="P1"/>
      <text:p text:style-name="P1">Oto cztery fazy negocjacji. Poznając je, będziesz skuteczniejszy i łatwiej uda Ci się osiągnąć założony cel!</text:p>
      <text:p text:style-name="P1"/>
      <text:p text:style-name="P1">Etapy Negocjacji – I zasada – Przygotowanie</text:p>
      <text:p text:style-name="P1"/>
      <text:p text:style-name="P1">„Jakoś to będzie”? Nie ma mowy! Chociaż wszystkie fazy negocjacji są bardzo ważne, to według wielu specjalistów właśnie przygotowanie odgrywa kluczową rolę. Bez niego, w zdecydowanej większości przypadków nie ma możliwości osiągnięcia celu i wygrania negocjacji lub doprowadzania do kompromisu. To właśnie na tym etapie analizujesz temat spotkania, rozpatrujesz wszelkie problemy, jakie zostaną poruszone i ustalasz strategię działania, która doprowadzi Cię do sukcesu. Każdy, nawet najdrobniejszy element, który dotyczy negocjacji, powinien zostać dokładnie przeanalizowany jeszcze przed decydującymi rozmowami. Tylko wtedy zyskasz szansę na osiągnięcie celu, a w trakcie samych negocjacji nie zdominuje Cię stres.</text:p>
      <text:p text:style-name="P1"/>
      <text:p text:style-name="P1">Co jest najważniejsze w przygotowaniach?</text:p>
      <text:p text:style-name="P1"/>
      <text:list xml:id="list2861258267" text:style-name="L1">
        <text:list-item>
          <text:p text:style-name="P4"><text:span text:style-name="T1">Określenie przedmiotu negocjacji.</text:span></text:p>
        </text:list-item>
        <text:list-item>
          <text:p text:style-name="P4"><text:span text:style-name="T1"><text:s text:c="4"/>Wyznaczenie własnych celów.</text:span></text:p>
        </text:list-item>
        <text:list-item>
          <text:p text:style-name="P4"><text:span text:style-name="T1"><text:s text:c="4"/>Sprecyzowanie celów oponenta.</text:span></text:p>
        </text:list-item>
        <text:list-item>
          <text:p text:style-name="P4"><text:span text:style-name="T1"><text:s text:c="4"/>Wybór rozwiązań.</text:span></text:p>
        </text:list-item>
        <text:list-item>
          <text:p text:style-name="P4"><text:span text:style-name="T1"><text:s text:c="4"/>Wybór alternatyw.</text:span></text:p>
        </text:list-item>
      </text:list>
      <text:p text:style-name="P1"/>
      <text:p text:style-name="P1">Etapy Negocjacji – II zasada – Otwarcie</text:p>
      <text:p text:style-name="P1"/>
      <text:p text:style-name="P1">Wiele osób, które niekoniecznie znają się na negocjowaniu, uważa, że podstawą sukcesu jest „przyciśnięcie” drugiej strony już od samego początku. Tymczasem takie podejście, niezależnie od celów i tematu rozmowy, jest absolutnie niewskazane i nie przyniesie niczego dobrego. Po pierwsze dlatego, że wprowadzi nerwową atmosferę i dystans pomiędzy rozmówcami, a po drugie zbyt szybko odkryjesz swoje karty przed rozmówcą. Będzie on mógł łatwiej odeprzeć Twoje argumenty.</text:p>
      <text:p text:style-name="P1"/>
      <text:p text:style-name="P1">Dlatego też, omawiając fazy negocjacji, nie sposób pominąć ich prawidłowego otwarcia, za co odpowiedzialne są obie strony. Zwykle sam początek negocjacji to swobodna rozmowa, mająca na celu rozluźnienie atmosfery, poznanie się i… zdobycie informacji. Dzięki otwarciu możesz sprawdzić, czy przewidziałeś nastroje lub podejście swoich oponentów, dowiedzieć się, jakie są intencje drugiej strony albo kto w zespole jest osobą decyzyjną. Na tym etapie <text:soft-page-break/>ustalone zostają też reguły gry, a Ty masz ostatnią szansę, by dokonać korekt w swojej strategii – oczywiście zależnie od sytuacji, jaka Cię spotkała.</text:p>
      <text:p text:style-name="P1"/>
      <text:p text:style-name="P1">Ta faza procesu negocjacji pozwoli Ci też upewnić się w tym, jaki styl negocjowania przyjąć – twardy, miękki, a może zrównoważony, który ma dążyć do sytuacji typu win-win? Pamiętaj, że może to mieć kluczowy wpływ na ostateczny wynik negocjacji!</text:p>
      <text:p text:style-name="P1"/>
      <text:p text:style-name="P1">Etapy Negocjacji – III zasada – Negocjacje właściwe</text:p>
      <text:p text:style-name="P1"/>
      <text:p text:style-name="P1">Dwie pierwsze fazy procesu, które opisaliśmy, są niezwykle istotne. Pozwolą Ci one na prawidłowe reagowanie już na etapie właściwych negocjacji, które tą uznaliśmy za trzeci etap całego procesu. Jest to jednocześnie czas, kiedy masz możliwość zaprezentowania swoich racji, wystosowania propozycji oraz przedstawienia argumentów. Na tym etapie obie strony odkrywają karty i wdrażają swoją zaplanowaną wcześniej strategię w fazę realizacji. Niezbędne będzie więc odpowiednie skupienie i odniesienie się do propozycji oraz argumentów oponenta.</text:p>
      <text:p text:style-name="P1"/>
      <text:p text:style-name="P1">Na drodze do osiągnięcia porozumienia albo przeforsowania swoich racji, może pojawić się impas, a więc sytuacja pozornie bez wyjścia. Musisz być na to gotowy i spróbować ją przezwyciężyć – np. posiadając alternatywne rozwiązania i strategie, opracowane jeszcze na etapie przygotowań. Oczywiście dozwolone są ustępstwa, jednak Twoim celem powinno być „ugranie” jak najwięcej. Właśnie dlatego w najtrudniejszych sytuacjach potrzebne mogą być spokój i odwaga do podjęcia ryzyka.</text:p>
      <text:p text:style-name="P1"/>
      <text:p text:style-name="P1">Pamiętaj, że na tym etapie negocjacji, masz możliwość stosowania technik negocjacyjnych, które mogą znacznie pomóc Ci w osiągnięciu celu. </text:p>
      <text:p text:style-name="P1"/>
      <text:p text:style-name="P1">Etapy Negocjacji – IV zasada – Zamknięcie</text:p>
      <text:p text:style-name="P1"/>
      <text:p text:style-name="P1">Etapy procesu negocjacji kończą się zamknięciem, a więc podsumowaniem zrealizowanych zagadnień i podpisaniem umów na warunkach, jakie zostały określone na poprzednim etapie. Zamknięcie jest też punktem wyjścia na oceny negocjacji i wyciągnięcia wniosków, co może zaprocentować i przynieść Ci korzyści w przyszłości. Warto ocenić kilka rzeczy, np. to, czy:</text:p>
      <text:p text:style-name="P1"/>
      <text:list xml:id="list2718449033" text:style-name="L4">
        <text:list-item>
          <text:p text:style-name="P5"><text:span text:style-name="T1">udało się osiągnąć postawiony cel,co poszło dobrze, a co źle i jak w przyszłości utrwalić wartościowe działania albo działać skuteczniej,</text:span></text:p>
        </text:list-item>
        <text:list-item>
          <text:p text:style-name="P5"><text:span text:style-name="T1"><text:s/>jakie są koszty, które poniosłeś oraz zyski, które udało się osiągnąć, a także jaki jest ich wzajemny stosunek.</text:span></text:p>
        </text:list-item>
      </text:list>
      <text:p text:style-name="P1"/>
      <text:p text:style-name="P1">Pamiętaj, że błędy można we właściwy sposób wykorzystać i po wyciągnięciu odpowiednich wniosków, nie doprowadzić w przyszłości do ich ponownego popełniania!</text:p>
      <text:p text:style-name="P1"/>
      <text:p text:style-name="P2">TEMAT: Zasady zdrowego stylu życia.</text:p>
      <text:p text:style-name="P2"/>
      <text:p text:style-name="P2">Jak dbać o zdrowie dzieci w XXI wieku</text:p>
      <text:p text:style-name="P2"/>
      <text:p text:style-name="P2">Konkretnych zaleceń jest dziesięć: </text:p>
      <text:p text:style-name="P2"/>
      <text:p text:style-name="P2"><text:s text:c="4"/>Jedz regularnie 5 posiłków, pamiętaj o częstym piciu wody oraz myj zęby po jedzeniu. Najzdrowiej jest mieć posiłki w odstępach 3-4 godzinnych – ale bez przekąsek pomiędzy nimi (warto wtedy pić wodę!). Taki rytm zapewnia optymalny metabolizm, który sprzyja dobrej sprawności umysłowej i fizycznej. <text:s/></text:p>
      <text:p text:style-name="P2"><text:soft-page-break/><text:s text:c="2"/></text:p>
      <text:p text:style-name="P2"><text:s text:c="2"/>Jedz różnorodne warzywa i owoce jak najczęściej i w jak największej ilości, najlepiej w formie surowej lub minimalnie przetworzonej. Warzywa i owoce są bogatym źródłem wielu ważnych witamin i składników mineralnych (m.in. witaminy C), a także błonnika oraz naturalnych przeciwutleniaczy (tzw. antyoksydantów), które neutralizują szkodliwe wolne rodniki. <text:s text:c="2"/></text:p>
      <text:p text:style-name="P2"><text:s text:c="3"/></text:p>
      <text:p text:style-name="P2"><text:s/>Jedz produkty zbożowe, zwłaszcza pełnoziarniste, do których zaliczamy m.in. mąkę i pieczywo razowe, kasze, ryż brązowy, płatki zbożowe. Produkty te są bogatym źródłem węglowodanów złożonych, zapewniających organizmowi energię, a także witamin z grupy B, błonnika i wielu istotnych składników mineralnych (m.in. żelaza i magnezu). </text:p>
      <text:p text:style-name="P2"><text:s/></text:p>
      <text:p text:style-name="P2"><text:s text:c="3"/>Pij co najmniej 3-4 szklanki mleka dziennie. Ale jeśli go nie lubisz, możesz je zastąpić jogurtem naturalnym, kefirem i – częściowo – serem. Produkty mleczne są najlepszym źródłem dobrze przyswajalnego wapnia, który jest niezbędny do budowy kości i zębów. </text:p>
      <text:p text:style-name="P2"><text:s text:c="3"/></text:p>
      <text:p text:style-name="P2"><text:s/>Jedz chude mięso, ryby, jaja, nasiona roślin strączkowych oraz wybieraj tłuszcze roślinne zamiast zwierzęcych. Produkty z tej grupy są źródłem szczególnie ważnego w okresie wzrostu i rozwoju pełnowartościowego białka, a także żelaza. </text:p>
      <text:p text:style-name="P2"><text:s text:c="2"/></text:p>
      <text:p text:style-name="P2"><text:s text:c="2"/>Zrezygnuj ze słodkich napojów (np. oranżad i napojów owocowych) oraz słodyczy (zastępuj je owocami i orzechami). Jedzenie słodyczy sprzyja m.in. powstawaniu nadwagi i otyłości, ale także próchnicy zębów. A co z sokami owocowymi, które zawierają wyłącznie naturalnie występujące w nich cukry? Według najnowszych zaleceń, dzieci w wieku 4-6 lat mogą spożywać ich nie więcej niż 170 ml dziennie (około pół szklanki), a dzieci od 7 roku życia do 230 ml, czyli co najwyżej szklankę soku owocowego dziennie. </text:p>
      <text:p text:style-name="P2"><text:s text:c="3"/></text:p>
      <text:p text:style-name="P2"><text:s/>Nie dosalaj potraw, nie jedz słonych przekąsek i produktów typu fast-food. Nadmierne spożycie soli sprzyja rozwojowi wielu chorób przewlekłych, w tym także otyłości. </text:p>
      <text:p text:style-name="P2"><text:s text:c="4"/></text:p>
      <text:p text:style-name="P2">Bądź codziennie aktywny fizycznie (co najmniej godzinę dziennie), ograniczaj oglądanie telewizji, korzystanie z komputera i innych urządzeń elektronicznych do 2 godzin na dobę. Regularne ćwiczenia pomagają zwiększyć tkankę mięśniową i mineralizację kości, a jednocześnie zmniejszają tkankę tłuszczową. Codzienna aktywność fizyczna poprawia też sprawność umysłową oraz pomaga w uzyskaniu atrakcyjnego wyglądu. </text:p>
      <text:p text:style-name="P2"><text:s text:c="3"/></text:p>
      <text:p text:style-name="P2"><text:s/>Wysypiaj się, aby twój mózg mógł wypocząć. Niedobór snu powoduje nie tylko problemy z koncentracją, ale także zwiększa ryzyko otyłości. Dzieci od 6 do 12 lat powinny spać co najmniej 10 godzin na dobę. </text:p>
      <text:p text:style-name="P2"><text:s text:c="3"/></text:p>
      <text:p text:style-name="P2"><text:s/>Sprawdzaj regularnie wysokość i masę ciała. Te proste pomiary pozwalają na wczesne wykrycie niedowagi, nadwagi i otyłości, a także różnego rodzaju zaburzeń rozwojowych u dzieci i młodzieży. </text:p>
      <text:p text:style-name="P2"/>
      <text:p text:style-name="P2"><text:s text:c="2"/></text:p>
      <text:p text:style-name="P3">TEMAT: Dzieje Starożytnego Rzymu-powtórzenie.</text:p>
      <text:p text:style-name="P3"/>
      <text:p text:style-name="P3">ZADANIE: wykonaj polecenia zawarte w tekście lekcji powtórzeniowej. <text:span text:style-name="T2">Wybierz jedno z ćwiczeń, przepisz do zeszytu i odeślij.</text:span></text:p>
      <text:p text:style-name="P3"/>
      <text:p text:style-name="P3">https://epodreczniki.pl/a/rzym---miasto-ktore-stalo-sie-imperium---powtorzenie/D7O2RJ4S0</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5-18T17:05:56.064000000</meta:creation-date>
    <dc:date>2020-05-18T20:45:32.531000000</dc:date>
    <meta:editing-duration>PT5M34S</meta:editing-duration>
    <meta:editing-cycles>1</meta:editing-cycles>
    <meta:document-statistic meta:table-count="0" meta:image-count="0" meta:object-count="0" meta:page-count="3" meta:paragraph-count="53" meta:word-count="1124" meta:character-count="8199" meta:non-whitespace-character-count="7037"/>
    <meta:generator>LibreOffice/6.4.3.2$Windows_X86_64 LibreOffice_project/747b5d0ebf89f41c860ec2a39efd7cb15b54f2d8</meta:generator>
  </office:meta>
</office:document-meta>
</file>