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14pt" fo:font-weight="bold" officeooo:rsid="000adf18" officeooo:paragraph-rsid="000adf18" style:font-size-asian="12.25pt" style:font-weight-asian="bold" style:font-size-complex="14pt" style:font-weight-complex="bold"/>
    </style:style>
    <style:style style:name="P2" style:family="paragraph" style:parent-style-name="Standard">
      <style:text-properties fo:font-size="14pt" fo:font-weight="bold" officeooo:rsid="000adf18" officeooo:paragraph-rsid="000adf18" style:font-size-asian="12.25pt" style:font-weight-asian="bold" style:font-size-complex="14pt" style:font-weight-complex="bold"/>
    </style:style>
    <style:style style:name="P3" style:family="paragraph" style:parent-style-name="Standard">
      <style:text-properties fo:font-size="14pt" fo:font-weight="bold" officeooo:rsid="000adf18" officeooo:paragraph-rsid="000b76e8" style:font-size-asian="12.25pt" style:font-weight-asian="bold" style:font-size-complex="14pt" style:font-weight-complex="bold"/>
    </style:style>
    <style:style style:name="P4" style:family="paragraph" style:parent-style-name="Standard">
      <style:text-properties fo:font-size="14pt" fo:font-weight="bold" officeooo:rsid="000b76e8" officeooo:paragraph-rsid="000b76e8" style:font-size-asian="12.25pt" style:font-weight-asian="bold" style:font-size-complex="14pt" style:font-weight-complex="bold"/>
    </style:style>
    <style:style style:name="P5" style:family="paragraph" style:parent-style-name="Standard">
      <style:text-properties fo:font-size="14pt" fo:font-weight="bold" officeooo:rsid="000c6d9e" officeooo:paragraph-rsid="000c6d9e" style:font-size-asian="12.25pt" style:font-weight-asian="bold" style:font-size-complex="14pt" style:font-weight-complex="bold"/>
    </style:style>
    <style:style style:name="T1" style:family="text">
      <style:text-properties officeooo:rsid="000c6d9e"/>
    </style:style>
    <style:style style:name="T2" style:family="text">
      <style:text-properties officeooo:rsid="000e2c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LASA II B -KK<text:span text:style-name="T2">Z</text:span>, HISTORIA</text:p>
      <text:p text:style-name="P4"/>
      <text:p text:style-name="P4"/>
      <text:p text:style-name="P4">Temat: Style negocjowania.</text:p>
      <text:p text:style-name="P4"/>
      <text:p text:style-name="P4">Jaki styl negocjacji jest ci najbliższy? Odeślij na arkoff@op.pl</text:p>
      <text:p text:style-name="P3"/>
      <text:p text:style-name="P2">Style negocjacji – 3 podstawowe sposoby negocjacji</text:p>
      <text:p text:style-name="P2"/>
      <text:p text:style-name="P2">Pojęcie negocjacji jest niezwykle rozległe. Na ich temat można mówić dużo i długo. Poznanie tego zagadnienia, jak najlepiej, jest kluczowe w kontekście osiągania celów biznesowych. W tym artykule zajmiemy się sposobami negocjacji. Mogą one zaważyć na tym, czy uda Ci się wynegocjować korzystne dla siebie i swojej firmy warunki. Jakie style negocjacji wyróżniamy i który z nich jest najskuteczniejszy? </text:p>
      <text:p text:style-name="P2"/>
      <text:p text:style-name="P2">Trzy podstawowe style negocjacji</text:p>
      <text:p text:style-name="P2"/>
      <text:p text:style-name="P2"><text:s/>Jeżeli chodzi o style negocjacji, najbardziej sprawdzony i jednocześnie popularny podział stworzyli William Ury i Roger Fisher – zgodnie z nim wyróżniamy 3 style negocjacji: kooperacyjne, rywalizacyjny i rzeczowy. Przyjrzyjmy się każdemu z nich.</text:p>
      <text:p text:style-name="P2"/>
      <text:p text:style-name="P2"/>
      <text:p text:style-name="P2">1. Kooperacyjny styl negocjacji</text:p>
      <text:p text:style-name="P2"/>
      <text:p text:style-name="P2">Nazywany również stylem miękkim jest skupiony przede wszystkim na tym, aby utrzymać dobre stosunki z oponentem. Charakteryzuje go przede wszystkim niechęć do jakichkolwiek konfliktów i rezygnowanie z własnych korzyści, celem zyskania sympatii drugiej strony. Ten sposób negocjacji prowadzi do różnego rodzaju ustępstw i uniemożliwia realizowanie celów większych, niż utrzymywanie dobrych relacji z innymi. Często wynika to nie tyle z ustalonej strategii, co z braku umiejętności prowadzenia negocjacji, a nawet strachu.</text:p>
      <text:p text:style-name="P2"/>
      <text:p text:style-name="P2">Nazwa „kooperacyjny” bierze się też z tego, że osoba przyjmująca taki styl negocjacji szuka rozwiązań, które zostaną zaakceptowane przez rozmówcę. Prowadzi to często do przedstawiania wielu ofert oraz ciągłych zmian decyzji. Co uzyska taki negocjator? Dolną granicę tego, co jest możliwe do osiągnięcia podczas konkretnych rozmów. W efekcie tego po zakończeniu takich negocjacji bardzo trudno jest o poczucie satysfakcji.</text:p>
      <text:p text:style-name="P2"/>
      <text:p text:style-name="P2">2.Rywalizacyjny styl negocjacji</text:p>
      <text:p text:style-name="P2"/>
      <text:p text:style-name="P2">Nazywany również stylem twardym jest całkowitym przeciwieństwem stylu kooperacyjnego. Negocjator dąży w nim do zwycięstwa bez względu na <text:soft-page-break/>konsekwencje i wywiera presję oraz narzuca swoje warunki drugiej stronie. Nie ma tutaj mowy o żadnej współpracy, a jedynie konieczności dostosowania się do żądań jednej ze stron, co prowadzi do osłabienia relacji pomiędzy stronami i zazwyczaj wyklucza możliwość nawiązania długotrwałych relacji. Rozmówca jest tutaj traktowany nie jako partner, ale konkurent (a w najbardziej skrajnych przypadkach – wróg).</text:p>
      <text:p text:style-name="P2"/>
      <text:p text:style-name="P2">Cechą charakterystyczną rywalizacyjnego sposobu negocjacji jest też brak zahamowań na drodze do osiągnięcia konkretnego celu. Negocjujący korzysta więc z rozmaitych sposobów manipulacji, a nawet gróźb czy szantażu. Co uzyska taki negocjator? Wszystko albo nic – w zależności od postawy i doświadczenia drugiej strony.</text:p>
      <text:p text:style-name="P2">Cechą charakterystyczną rywalizacyjnego sposobu negocjacji jest też brak zahamowań na drodze do osiągnięcia konkretnego celu</text:p>
      <text:p text:style-name="P2"/>
      <text:p text:style-name="P2">3.Rzeczowy styl negocjacji</text:p>
      <text:p text:style-name="P2"/>
      <text:p text:style-name="P2">Nazywany również stylem opartym na zasadach stanowi złoty środek pomiędzy wyżej wymienionymi stylami negocjacji. Priorytetem jest poszukiwanie takich rozwiązań, które zaspokoją oczekiwania jednej i drugiej strony. Brane są pod uwagę obiektywne, racjonalne argumenty. Rozmówcy respektują swoje zdania i są w stanie postawić się w roli rozmówcy. Kluczem do sukcesu jest <text:s/>umiejętność oddzielenia człowieka od problemu, a więc skupianiu się nie na tym, kim jest negocjator, ale jaki jest poruszany problem.</text:p>
      <text:p text:style-name="P2"/>
      <text:p text:style-name="P2">Oczywiście chęć znalezienia jak najlepszego rozwiązania dla obu stron nie oznacza, że – tak jak w stylu miękkim – należy iść na liczne ustępstwa. Negocjator powinien domagać się stosowania obiektywnych kryteriów i wspólnego dążenia do porozumienia. Wymiana argumentów jest więc rzeczowa, a każda ze stron może mieć przygotowanych kilka alternatywnych rozwiązań, mogących zadowolić obie strony.</text:p>
      <text:p text:style-name="P2"/>
      <text:p text:style-name="P2">Jak negocjować rzeczowo?</text:p>
      <text:p text:style-name="P2"/>
      <text:p text:style-name="P2">Nie ma co ukrywać, że rzeczowy styl negocjacji to ten, który jest zdecydowanie pożądany w trakcie różnego rodzaju rozmów i sporów. Inne sposoby negocjacji rzadko kiedy przynoszą satysfakcjonujący efekt, dlatego też warto wiedzieć jak negocjować rzeczowo. Oto kilka najważniejszych sugestii!</text:p>
      <text:p text:style-name="P2"/>
      <text:p text:style-name="P2"><text:s text:c="4"/>Oddzielaj ludzi od problemów. Wspomnieliśmy o tym wyżej i jest to klucz do sukcesu. Style negocjacji opierające się na emocjach i kierowaniu się sympatiami czy antypatiami do rozmówców, zwykle nie przynoszą oczekiwanych rezultatów. Powinieneś więc kontrolować emocje i uczucia, a do tego skupiać się wyłącznie na istocie negocjacji.</text:p>
      <text:p text:style-name="P2"><text:soft-page-break/><text:s text:c="4"/>Bądź otwarty na inne, alternatywne rozwiązania. Często na etapie planowania trudno jest wziąć pod uwagę wszystkie możliwe opcje i rozwiązania. Te pojawiają się niespodziewanie w trakcie rozmów. Warto się na nie otwierać, nawet jeżeli są sugerowane przez drugą stronę. Wspólne poszukiwanie jest często kluczem do porozumienia i wynegocjowania warunków, które będą korzystne dla każdej ze stron.</text:p>
      <text:p text:style-name="P2"><text:s text:c="4"/>Bądź obiektywny, a więc kieruj się faktami i danymi. Miej na uwadze koszty, jakie poniesiesz, opinie ekspertów i – ponownie – nie kieruj się emocjami.</text:p>
      <text:p text:style-name="P2"><text:s text:c="4"/>Bądź szczery, szanuj swojego rozmówcę i zadbaj o atmosferę. Jeżeli zauważysz, że druga strona jest zamknięta na takie postawy, nie dąż za wszelką cenę do zdobycia jej sympatii. Wiąże się to bowiem z ryzykiem odejścia od negocjacji rzeczowych, do miękkich.</text:p>
      <text:p text:style-name="P2"/>
      <text:p text:style-name="P2">Style negocjacji, czyli ucz się na błędach… innych</text:p>
      <text:p text:style-name="P2"/>
      <text:p text:style-name="P2"/>
      <text:p text:style-name="P4">Temat:<text:span text:style-name="T1">Europa i świat na przełomie XX <text:s/>i XXI wieku.</text:span></text:p>
      <text:p text:style-name="P4"/>
      <text:p text:style-name="P4">Rozpad Jugosławii – po śmierci komunistycznego przywódcy Jugosławii Jospia Broz-Tito w 1980 r. i pod wpływem rozpadu bloku komunistycznego w Europie w 1989 r. wzmogły się nastroje separatystyczne i nacjonalistyczne, które doprowadziły do wybuchu wojny domowej, podczas której dokonywano czystek etnicznych; wojna ukazała bezradność organizacji międzynarodowych; koniec wojny domowej nastąpił po podpisaniu układów pokojowych w Dayton 21 listopada 1995 r. i zawarciem układu pokojowego w Paryżu 14 grudnia 1995 r.; na terenie byłej Jugosławii powstały niezależne państwa: Słowenia (stolica Lublana), Chorwacja (stolica Zagrzeb), Bośnia i Hercegowina (stolica Sarajewo), Czarnogóra (stolica Podgorica), Serbia (stolica Belgrad), Macedonia (stolica Skopie); w 2008 r. niepodległość ogłosiło Kosowo (stolica Prisztina)</text:p>
      <text:p text:style-name="P4">Konflikty na terenie byłego Związku Radzieckiego – przyczyną konfliktów były czynniki narodowościowe i religijne; Armenia, Gruzja i Azerbejdżan toczyły spory o granice i przyłączenie do ich państw regionów (np. konflikt o Górski Karabach Armenii z Azerbejdżanem; wojna Gruzinów z Abchazami); w 1991 r. niepodległość ogłosiła położona na Kaukazie Czeczenia, ale wojska rosyjskie rozpoczęły zbrojną interwencję zakończoną ostatecznie w 1999 r. zniszczeniem stolicy Grozny i masakrą ludności cywilnej, co wpłynęło na podjęcie walki partyzanckiej i terrorystycznej przez Czeczeńców (np. atak na teatr na Dubrowce w Moskwie w 2002 r., w 2004 r. zamach na szkołę w Biesłanie)</text:p>
      <text:p text:style-name="P4">Terroryzm – 11 września 2001 r. atak terrorystyczny Al-Kaidy na World Trade Center w Nowym Jorku; 11 marca 2004 r. atak islamistów na pociągi w Madrycie; w 2005 r. ataki terrorystyczne w komunikacji miejskiej Londynu</text:p>
      <text:p text:style-name="P4">Interwencje zbrojne USA – 20 marca 2003 r. Stany Zjednoczone rozpoczęły operację „Iracka Wolność”; w latach 1992-1995 z ramienia ONZ wojska USA walczyły w Somalii; w 1999 r. w ramach działań NATO wojska USA <text:soft-page-break/>zbombardowały terytorium Serbii; aktualnie Stany Zjednoczone zaangażowane są w Afganistanie</text:p>
      <text:p text:style-name="P4">Daleki Wschód – na przełomie XX/XXI w. Chiny stały się światową potęgą gospodarczą; do „tygrysów” ekonomicznych należą też m.in.: Indonezja, Korea Południowa Hongkong i Singapur</text:p>
      <text:p text:style-name="P4"/>
      <text:p text:style-name="P4">Ważne daty:</text:p>
      <text:p text:style-name="P4"/>
      <text:p text:style-name="P4">3/4 czerwca 1989 r. – masakra studentów protestujących przeciwko komunizmowi na Placu Tiananmen w Pekinie (Chiny)</text:p>
      <text:p text:style-name="P4">25 czerwca 1991 r. – ogłoszenie niepodległości przez Słowenię i Chorwację</text:p>
      <text:p text:style-name="P4">17 listopada 1991 r. – ogłoszenie niepodległości przez Macedonię</text:p>
      <text:p text:style-name="P4">5 kwietnia 1992 r. – ogłoszenie niepodległości przez Bośnię i Hercegowinę</text:p>
      <text:p text:style-name="P4">11 września 2001 r. – atak terrorystyczny na World Trade Center w Nowym Jorku</text:p>
      <text:p text:style-name="P4">1 stycznia 1994 r. – wszedł w życie układ o powołaniu przez USA, Kanadę i Meksyk Północnoamerykańskiej Strefy Wolnego Handlu (NAFTA)</text:p>
      <text:p text:style-name="P4"/>
      <text:p text:style-name="P5">Przeczytaj i zapamiętaj!</text:p>
      <text:p text:style-name="P4"/>
      <text:p text:style-name="P3"/>
      <text:p text:style-name="P2"/>
      <text:p text:style-name="P2"/>
      <text:p text:style-name="P2"><text:s/>REWALIDACJA</text:p>
      <text:p text:style-name="P2"/>
      <text:p text:style-name="P2"><text:span text:style-name="Strong_20_Emphasis">Rozwijanie umiejętności niezbędnych życiu, spostrzegania ,analizowania myślenia poprzez zamianę jednostek mas.</text:span> </text:p>
      <text:p text:style-name="P2"/>
      <text:p text:style-name="P2"><text:a xlink:type="simple" xlink:href="https://www.youtube.com/watch?v=_KwrWN0ZToM" text:style-name="Internet_20_link" text:visited-style-name="Visited_20_Internet_20_Link">https://www.youtube.com/watch?v=_KwrWN0ZToM</text:a></text:p>
      <text:p text:style-name="P2"/>
      <text:h text:style-name="P1" text:outline-level="1">Zamiana jednostek masy - wprowadzenie <text:s/>[ Jednostki długości i masy ]</text:h>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1T11:48:46.051000000</meta:creation-date>
    <dc:date>2020-06-01T13:36:21.462000000</dc:date>
    <meta:editing-duration>PT10M53S</meta:editing-duration>
    <meta:editing-cycles>2</meta:editing-cycles>
    <meta:generator>LibreOffice/6.4.4.2$Windows_X86_64 LibreOffice_project/3d775be2011f3886db32dfd395a6a6d1ca2630ff</meta:generator>
    <meta:document-statistic meta:table-count="0" meta:image-count="0" meta:object-count="0" meta:page-count="4" meta:paragraph-count="42" meta:word-count="1144" meta:character-count="8287" meta:non-whitespace-character-count="7143"/>
  </office:meta>
</office:document-meta>
</file>