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roximaNova" svg:font-family="ProximaNova, Helvetica, Arial, sans-serif"/>
    <style:font-face style:name="Verdana" svg:font-family="Verdana, Geneva, sans-serif"/>
    <style:font-face style:name="lucida grande" svg:font-family="'lucida grande', tahoma, verdan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6.174cm" fo:margin-left="0cm" fo:margin-top="0cm" fo:margin-bottom="0cm" table:align="left" style:writing-mode="lr-tb"/>
    </style:style>
    <style:style style:name="Tabela1.A" style:family="table-column">
      <style:table-column-properties style:column-width="0.882cm"/>
    </style:style>
    <style:style style:name="Tabela1.B" style:family="table-column">
      <style:table-column-properties style:column-width="0.88cm"/>
    </style:style>
    <style:style style:name="Tabela1.C" style:family="table-column">
      <style:table-column-properties style:column-width="0.88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5.041cm" fo:margin-left="0cm" fo:margin-top="0cm" fo:margin-bottom="0cm" table:align="left" style:writing-mode="lr-tb"/>
    </style:style>
    <style:style style:name="Tabela2.A" style:family="table-column">
      <style:table-column-properties style:column-width="0.882cm"/>
    </style:style>
    <style:style style:name="Tabela2.F" style:family="table-column">
      <style:table-column-properties style:column-width="0.6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5.292cm" fo:margin-left="0cm" fo:margin-top="0cm" fo:margin-bottom="0cm" table:align="left" style:writing-mode="lr-tb"/>
    </style:style>
    <style:style style:name="Tabela3.A" style:family="table-column">
      <style:table-column-properties style:column-width="0.882cm"/>
    </style:style>
    <style:style style:name="Tabela3.B" style:family="table-column">
      <style:table-column-properties style:column-width="0.88cm"/>
    </style:style>
    <style:style style:name="Tabela3.C" style:family="table-column">
      <style:table-column-properties style:column-width="0.884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4" style:family="table">
      <style:table-properties style:width="5.292cm" fo:margin-left="0cm" fo:margin-top="0cm" fo:margin-bottom="0cm" table:align="left" style:writing-mode="lr-tb"/>
    </style:style>
    <style:style style:name="Tabela4.A" style:family="table-column">
      <style:table-column-properties style:column-width="0.882cm"/>
    </style:style>
    <style:style style:name="Tabela4.B" style:family="table-column">
      <style:table-column-properties style:column-width="0.88cm"/>
    </style:style>
    <style:style style:name="Tabela4.C" style:family="table-column">
      <style:table-column-properties style:column-width="0.884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5" style:family="table">
      <style:table-properties style:width="5.041cm" fo:margin-left="0cm" fo:margin-top="0cm" fo:margin-bottom="0cm" table:align="left" style:writing-mode="lr-tb"/>
    </style:style>
    <style:style style:name="Tabela5.A" style:family="table-column">
      <style:table-column-properties style:column-width="0.63cm"/>
    </style:style>
    <style:style style:name="Tabela5.B" style:family="table-column">
      <style:table-column-properties style:column-width="0.882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6" style:family="table">
      <style:table-properties style:width="4.41cm" fo:margin-left="0cm" fo:margin-top="0cm" fo:margin-bottom="0cm" table:align="left" style:writing-mode="lr-tb"/>
    </style:style>
    <style:style style:name="Tabela6.A" style:family="table-column">
      <style:table-column-properties style:column-width="0.882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7" style:family="table">
      <style:table-properties style:width="3.528cm" fo:margin-left="0cm" fo:margin-top="0cm" fo:margin-bottom="0cm" table:align="left" style:writing-mode="lr-tb"/>
    </style:style>
    <style:style style:name="Tabela7.A" style:family="table-column">
      <style:table-column-properties style:column-width="0.882cm"/>
    </style:style>
    <style:style style:name="Tabela7.D" style:family="table-column">
      <style:table-column-properties style:column-width="0.88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8" style:family="table">
      <style:table-properties style:width="3.528cm" fo:margin-left="0cm" fo:margin-top="0cm" fo:margin-bottom="0cm" table:align="left" style:writing-mode="lr-tb"/>
    </style:style>
    <style:style style:name="Tabela8.A" style:family="table-column">
      <style:table-column-properties style:column-width="0.882cm"/>
    </style:style>
    <style:style style:name="Tabela8.D" style:family="table-column">
      <style:table-column-properties style:column-width="0.88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P1" style:family="paragraph" style:parent-style-name="Heading_20_3">
      <style:text-properties style:font-name="ProximaNova" fo:font-size="12pt" officeooo:paragraph-rsid="00021b50" loext:padding="0cm" loext:border="none"/>
    </style:style>
    <style:style style:name="P2" style:family="paragraph" style:parent-style-name="Standard">
      <style:text-properties officeooo:rsid="00021b50" officeooo:paragraph-rsid="00021b50"/>
    </style:style>
    <style:style style:name="P3" style:family="paragraph" style:parent-style-name="Standard">
      <style:text-properties officeooo:rsid="0002940a" officeooo:paragraph-rsid="0002940a"/>
    </style:style>
    <style:style style:name="P4" style:family="paragraph" style:parent-style-name="Standard">
      <style:text-properties fo:font-size="14pt" officeooo:paragraph-rsid="0002940a" style:font-size-asian="14pt" style:font-size-complex="14pt"/>
    </style:style>
    <style:style style:name="P5" style:family="paragraph" style:parent-style-name="Standard">
      <style:text-properties officeooo:paragraph-rsid="0002940a"/>
    </style:style>
    <style:style style:name="P6" style:family="paragraph" style:parent-style-name="Standard">
      <style:paragraph-properties fo:margin-top="0cm" fo:margin-bottom="0.282cm" loext:contextual-spacing="false"/>
      <style:text-properties officeooo:rsid="0002940a" officeooo:paragraph-rsid="0002940a"/>
    </style:style>
    <style:style style:name="P7" style:family="paragraph" style:parent-style-name="Standard">
      <style:paragraph-properties fo:margin-top="0cm" fo:margin-bottom="0cm" loext:contextual-spacing="false" fo:line-height="100%"/>
      <style:text-properties officeooo:paragraph-rsid="0002940a"/>
    </style:style>
    <style:style style:name="P8" style:family="paragraph" style:parent-style-name="Standard">
      <style:paragraph-properties fo:margin-top="0cm" fo:margin-bottom="0cm" loext:contextual-spacing="false" fo:line-height="100%"/>
      <style:text-properties fo:font-size="14pt" officeooo:paragraph-rsid="0002940a" style:font-size-asian="14pt" style:font-size-complex="14pt"/>
    </style:style>
    <style:style style:name="P9" style:family="paragraph" style:parent-style-name="Standard">
      <style:paragraph-properties fo:break-before="column"/>
      <style:text-properties fo:font-size="14pt" officeooo:paragraph-rsid="0002940a" style:font-size-asian="14pt" style:font-size-complex="14pt"/>
    </style:style>
    <style:style style:name="P10" style:family="paragraph" style:parent-style-name="Standard" style:master-page-name="Standard">
      <style:paragraph-properties style:page-number="auto"/>
      <style:text-properties officeooo:paragraph-rsid="0002940a"/>
    </style:style>
    <style:style style:name="P11" style:family="paragraph" style:parent-style-name="Text_20_body">
      <style:paragraph-properties style:line-height-at-least="0.609cm"/>
      <style:text-properties style:font-name="Verdana" fo:font-size="10.5pt" fo:background-color="#ffffff"/>
    </style:style>
    <style:style style:name="P12" style:family="paragraph" style:parent-style-name="Text_20_body">
      <style:paragraph-properties fo:margin-top="0cm" fo:margin-bottom="0cm" loext:contextual-spacing="false" style:line-height-at-least="0.609cm"/>
      <style:text-properties style:font-name="Verdana" fo:font-size="10.5pt" fo:font-weight="bold" fo:background-color="#ffffff"/>
    </style:style>
    <style:style style:name="P13" style:family="paragraph" style:parent-style-name="Text_20_body">
      <style:paragraph-properties fo:margin-top="0cm" fo:margin-bottom="0cm" loext:contextual-spacing="false" style:line-height-at-least="0.609cm"/>
      <style:text-properties style:font-name="Verdana" fo:font-size="10.5pt" fo:background-color="#ffffff"/>
    </style:style>
    <style:style style:name="P14" style:family="paragraph" style:parent-style-name="Text_20_body">
      <style:paragraph-properties fo:margin-top="0cm" fo:margin-bottom="0cm" loext:contextual-spacing="false" style:line-height-at-least="0.529cm"/>
    </style:style>
    <style:style style:name="P15" style:family="paragraph" style:parent-style-name="Text_20_body">
      <style:paragraph-properties fo:margin-top="0cm" fo:margin-bottom="0cm" loext:contextual-spacing="false" style:line-height-at-least="0.635cm"/>
      <style:text-properties style:font-name="ProximaNova" fo:font-size="12pt" loext:padding="0cm" loext:border="none"/>
    </style:style>
    <style:style style:name="P16" style:family="paragraph" style:parent-style-name="Text_20_body" style:list-style-name="L1">
      <loext:graphic-properties draw:fill="solid" draw:fill-color="#ffffff" draw:opacity="100%"/>
      <style:paragraph-properties fo:margin-top="0cm" fo:margin-bottom="0cm" loext:contextual-spacing="false" style:line-height-at-least="0.609cm" fo:background-color="#ffffff" fo:padding="0cm" fo:border="none"/>
      <style:text-properties style:font-name="Verdana" fo:font-size="10.5pt"/>
    </style:style>
    <style:style style:name="P17" style:family="paragraph" style:parent-style-name="Text_20_body" style:list-style-name="L1">
      <loext:graphic-properties draw:fill="solid" draw:fill-color="#ffffff" draw:opacity="100%"/>
      <style:paragraph-properties fo:margin-left="0cm" fo:margin-right="0cm" fo:margin-top="0cm" fo:margin-bottom="0cm" loext:contextual-spacing="false" style:line-height-at-least="0.609cm" fo:text-indent="0cm" style:auto-text-indent="false" fo:background-color="#ffffff" fo:padding="0cm" fo:border="none"/>
      <style:text-properties style:font-name="Verdana" fo:font-size="10.5pt"/>
    </style:style>
    <style:style style:name="T1" style:family="text">
      <style:text-properties style:font-name="lucida grande" fo:font-size="10.5pt" fo:background-color="#eeeeee" loext:char-shading-value="0"/>
    </style:style>
    <style:style style:name="T2" style:family="text">
      <style:text-properties style:font-name="lucida grande" fo:background-color="#eeeeee" loext:char-shading-value="0"/>
    </style:style>
    <style:style style:name="T3" style:family="text">
      <style:text-properties fo:font-size="14pt" style:font-size-asian="14pt" style:font-size-complex="14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SA III B WOS,KKZ</text:p>
      <text:p text:style-name="P2"/>
      <text:p text:style-name="P2"><text:s/>TEMAT: EDUKACJA I PRACA-POWTÓRZENIE</text:p>
      <text:h text:style-name="P1" text:outline-level="3"/>
      <text:p text:style-name="P2"><text:s/>"Edukacja i praca"</text:p>
      <text:p text:style-name="P2">Etapy edukacji</text:p>
      <text:p text:style-name="P2">Kształcenie obowiązkowe trwa w Polsce 10 lat i obejmuje ostatni rok edukacji przedszkolnej, 6-letnią szkołę podstawową oraz 3-letnie gimnazjum.</text:p>
      <text:p text:style-name="P2"/>
      <text:p text:style-name="P2">System oświaty w Polsce jest centralnie zarządzany przez Ministra Edukacji Narodowej. Administrowanie szkołami (zarówno podstawowymi i średnimi) jest zdecentralizowane. Poszczególne rodzaje jednostek samorządu terytorialnego zarządzają różnymi typami szkół:</text:p>
      <text:p text:style-name="P2"/>
      <text:p text:style-name="P2"><text:s text:c="4"/>Gmina zarządza przedszkolami, szkołami podstawowymi i gimnazjami;</text:p>
      <text:p text:style-name="P2"><text:s text:c="4"/>Powiat zarządza szkołami średnimi II stopnia;</text:p>
      <text:p text:style-name="P2"><text:s text:c="4"/>Województwo zarządza placówkami o znaczeniu regionalnym i ponadregionalnym.</text:p>
      <text:p text:style-name="P2"/>
      <text:p text:style-name="P2"/>
      <text:p text:style-name="P2">Obywatel w podróży </text:p>
      <text:p text:style-name="P2">Planowanie, Przemyślana organizacja wyjazdu, Poznanie możliwości, zagwarantowanych podczas pobytu za granicą, Konstytucja RP, art. 36 Podczas pobytu za granicą obywatel polski ma prawo do opieki ze strony RP.</text:p>
      <text:p text:style-name="P2"/>
      <text:p text:style-name="P2">Utrata dokumentów za granicą </text:p>
      <text:p text:style-name="P2"/>
      <text:p text:style-name="P2">W przypadku utraty dokumentów i pieniędzy w obcym kraju należy skontaktować się z polską placówką dyplomatyczną lub konsularną, w przypadku jej braku, z placówką konsularną państwa należącego do UE, gdzie istnieje: Możliwość zaciągnięcia pożyczki, niezbędnej do powrotu do kraju, Potwierdzenie tożsamości oraz wyrobienie paszportu tymczasowego, Wydanie Europejskiego Dokumentu Podróży ETD, W przypadku aresztowania, powiadomienie rodziny o przyczynach, dalszych procedur oraz grożących kar. Przed wyjazdem zrób kserokopie paszportu lub dowodu osobistego.</text:p>
      <text:p text:style-name="P2"/>
      <text:p text:style-name="P2">Praca w Polsce:</text:p>
      <text:p text:style-name="P2">zalety - bliskość rodziny, używanie ojczystego języka</text:p>
      <text:p text:style-name="P2">wady - niskie zarobki, wysokie podatki, słabe warunki pracy</text:p>
      <text:p text:style-name="P2"/>
      <text:p text:style-name="P2">Praca za granicą:</text:p>
      <text:p text:style-name="P2">zalety - super zarobki, niskie podatki, super warunki pracy, nauka innego języka, poznawanie obcokrajowców</text:p>
      <text:p text:style-name="P2">wady - jesteś poza ojczyzną i daleko od rodziny</text:p>
      <text:p text:style-name="P2"/>
      <text:p text:style-name="P2"/>
      <text:p text:style-name="P2">TEMAT: POKONYWANIE STRESU-POWTÓRZENIE</text:p>
      <text:p text:style-name="P2"/>
      <text:p text:style-name="P2">10 najlepszych technik jak pokonać stres</text:p>
      <text:p text:style-name="P2"/>
      <text:p text:style-name="P2"><text:s text:c="3"/></text:p>
      <text:p text:style-name="P2">10 najlepszych technik jak pokonać stres</text:p>
      <text:p text:style-name="P2"/>
      <text:p text:style-name="P2"><text:soft-page-break/>Kłopoty finansowe, wymagający szef, praca pod presją – wszystko to sprawia, że żyjesz w stresie. Nie raz się zastanawiasz, jak zmniejszyć to nieustające napięcie, skoro na czynniki go powodujące nie masz żadnego wpływu. Sprawdź, jak pokonać stres i jakie techniki w tym celu możesz stosować.</text:p>
      <text:p text:style-name="P2"/>
      <text:p text:style-name="P2">Życie w ciągłym stresie ma wpływ na zdrowie. Stale podniesione ciśnienie krwi zwiększa ryzyko zawału serca czy udaru mózgu. Osłabiona zostaje odporność, więc wzrasta podatność na wszelkie infekcje i choroby bakteryjne czy wirusowe.</text:p>
      <text:p text:style-name="P2"/>
      <text:p text:style-name="P2">Pojawić mogą się migreny, wrzody żołądka, zaburzenia pamięci i koncentracji. Również skurcze mięśni, drżenie rąk uważane są za skutek chronicznego stresu. Podniesiony poziom stresu jest też pośrednio odpowiedzialny za wzrost zaburzeń lękowych i nerwic.</text:p>
      <text:p text:style-name="P2"/>
      <text:p text:style-name="P2">Pamiętaj jednak, że nie każdy rodzaj stresu jest szkodliwy. W małych dawkach może pomóc Ci podejmować ważne decyzje i zmotywować do jak najlepszej pracy.</text:p>
      <text:p text:style-name="P2"/>
      <text:p text:style-name="P2"/>
      <text:p text:style-name="P2">Stres to stan obejmujący cały organizm. Odpowiedzią na niego jest uruchomienie funkcji regulacyjnych psychiki.</text:p>
      <text:p text:style-name="P2"/>
      <text:p text:style-name="P2">​Objawy fizjologiczne przedłużającego się stresu, czyli dystresu, to:</text:p>
      <text:p text:style-name="P2"/>
      <text:p text:style-name="P2"><text:s text:c="4"/>bóle: głowy, żołądka, mięśni,</text:p>
      <text:p text:style-name="P2"><text:s text:c="4"/>problemy gastryczne – biegunka, zaparcia,</text:p>
      <text:p text:style-name="P2"><text:s text:c="4"/>nudności, wymioty,</text:p>
      <text:p text:style-name="P2"><text:s text:c="4"/>ucisk w klatce piersiowej,</text:p>
      <text:p text:style-name="P2"><text:s text:c="4"/>przyspieszone tętno,</text:p>
      <text:p text:style-name="P2"><text:s text:c="4"/>drżenie rąk,</text:p>
      <text:p text:style-name="P2"><text:s text:c="4"/>tiki nerwowe,</text:p>
      <text:p text:style-name="P2"><text:s text:c="4"/>spadek libido,</text:p>
      <text:p text:style-name="P2"><text:s text:c="4"/>spadek odporności i związane z tym częste przeziębienia.</text:p>
      <text:p text:style-name="P2"/>
      <text:p text:style-name="P2">Jak wspomniano, stres wpływa również na psychikę. Może być przyczyną dwóch, bardzo silnych reakcji: lęku lub gniewu, ale także takich symptomów, jak:</text:p>
      <text:p text:style-name="P2"/>
      <text:p text:style-name="P2"><text:s text:c="4"/>uczucie niepokoju,</text:p>
      <text:p text:style-name="P2"><text:s text:c="4"/>rozdrażnienie, podenerwowanie, zniecierpliwienie,</text:p>
      <text:p text:style-name="P2"><text:s text:c="4"/>utrata kontroli nad emocjami, wybuchowość,</text:p>
      <text:p text:style-name="P2"><text:s text:c="4"/>onieśmielenie, zakłopotanie,</text:p>
      <text:p text:style-name="P2"><text:s text:c="4"/>nadmierne pobudzenie, niemożność zrelaksowania się,</text:p>
      <text:p text:style-name="P2"><text:s text:c="4"/>zmienność nastrojów, wpadnie ze skrajności w skrajność,</text:p>
      <text:p text:style-name="P2"><text:s text:c="4"/>utrata umiejętności cieszenia się, poczucie bycia nieszczęśliwym,</text:p>
      <text:p text:style-name="P2"><text:s text:c="4"/>obniżenie poziomu zdolności poznawczych – problemy z pamięcią, sztywne i mało elastyczne podejście do problemów, spadek kreatywności – powielanie znanych rozwiązań i zachowań,</text:p>
      <text:p text:style-name="P2"><text:s text:c="4"/>trudności z koncentracją uwagi, gonitwa myśli,</text:p>
      <text:p text:style-name="P2"><text:s text:c="4"/>nieadekwatna ocena sytuacji, trudności w ocenianiu konsekwencji i następstw,</text:p>
      <text:p text:style-name="P2"><text:s text:c="4"/>trudności z podejmowaniem decyzji.</text:p>
      <text:p text:style-name="P2"/>
      <text:p text:style-name="P2">Radzenie sobie ze stresem</text:p>
      <text:p text:style-name="P2">jak pokonać stres</text:p>
      <text:p text:style-name="P2"/>
      <text:p text:style-name="P2">Na szczęście sposobów na to, jak pokonać stres, jest kilka.</text:p>
      <text:p text:style-name="P2"><text:soft-page-break/>Rodzaje technik radzenia sobie ze stresem</text:p>
      <text:p text:style-name="P2"/>
      <text:p text:style-name="P2">Techniki radzenia sobie ze stresem można podzielić na 4 grupy:</text:p>
      <text:p text:style-name="P2"/>
      <text:p text:style-name="P2"><text:s text:c="4"/>takie, które polegają na wywieraniu wpływu na sytuację powodującą stres – to przede wszystkim techniki poprawiające umiejętności interpersonalne: asertywność, negocjowanie, rozwiązywanie konfliktów, zrozumienie innych,</text:p>
      <text:p text:style-name="P2"><text:s text:c="4"/>techniki, dzięki którym stres postrzegany jest w inny sposób, a znaczenie bodźców zostaje zmienione, ćwiczenia poznawcze, które pomagają zmienić sposób myślenia, postrzegania rzeczywistości, ale też wprowadzenie fizycznych zmian,</text:p>
      <text:p text:style-name="P2"><text:s text:c="4"/>redukowanie napięcia emocjonalnego, doskonalenie umiejętności radzenia sobie z własnymi uczuciami, rozładowywanie napięć i emocji,</text:p>
      <text:p text:style-name="P2"><text:s text:c="4"/>unikanie sytuacji i bodźców, które stres wywołują.</text:p>
      <text:p text:style-name="P2"/>
      <text:p text:style-name="P2">Strategie unikowe, czy zaprzeczanie, zwykle oceniane są jako niewłaściwe podejście do stresu – zdecydowanie zaleca się skonfrontowanie z problemem. Jednak są takie sytuacje, w których strategia unikowa może okazać się najlepszym rozwiązaniem.</text:p>
      <text:p text:style-name="P2"/>
      <text:p text:style-name="P2">Jeżeli czynnikiem stresującym jest hałas, złe oświetlenie, niewygoda – najlepszym sposobem będzie uniknięcie tych czynników poprzez zmianę środowiska: wygłuszenie pomieszczenia, założenie słuchawek izolujących od dźwięków, montaż rolet, zmiany wprowadzone na stanowisku pracy. Czasami trzeba podjąć bardziej drastyczne decyzje – takie, jak zmiana pracy, przeprowadzka czy zakończenie znajomości z człowiekiem, który ma na Ciebie wyraźnie niekorzystny wpływ.</text:p>
      <text:p text:style-name="P2">​</text:p>
      <text:p text:style-name="P2"/>
      <text:p text:style-name="P2">Sposoby na stres​</text:p>
      <text:p text:style-name="P2">1. Zadbaj o swoje zdrowie</text:p>
      <text:p text:style-name="P2"/>
      <text:p text:style-name="P2"/>
      <text:p text:style-name="P2">Organizm dysponuje pewnymi zasobami, dzięki którym radzi sobie ze stresem. Istnieje koncepcja, że tworzą one układ, nazywany antystresem. Układ antystresowy istnieje obok układu stresogennego i jest z nim w równowadze.</text:p>
      <text:p text:style-name="P2"/>
      <text:p text:style-name="P2">Działanie hamujące stres mają takie czynniki, na które nie mamy wpływu (jak wydzielanie oksytocyny czy praca ciała migdałowatego), ale też ogólny stan zdrowia. Dlatego tak ważne jest, aby utrzymywać organizm w dobrej formie. Szczególną uwagę warto zwrócić na aktywność fizyczną, dietę (powinna być bogata w odpowiednie makro i mikroelementy, szczególnie ważny jest poziom magnezu), odpowiednie nawodnienie.</text:p>
      <text:p text:style-name="P2"/>
      <text:p text:style-name="P2">Ćwiczenia fizyczne wykonywanie rano lub po powrocie z pracy pomagają w poradzeniu sobie z napięciem, jakie pojawia się w wyniku uwalniania się adrenaliny. Intensywny trening nie tylko poprawia ogólną formę, ale pozwala też oderwać się od myślenia o problemach. Zmęczenie fizyczne z reguły ułatwia też zasypianie.</text:p>
      <text:p text:style-name="P2"/>
      <text:p text:style-name="P2">Istotnym elementem zdrowego stylu życia jest rozsądne podejście do spożywanych używek: kawy i alkoholu.</text:p>
      <text:p text:style-name="P2"/>
      <text:p text:style-name="P2">Kofeina – dla wielu poranna kawa jest konieczna, aby dzień mógł się rozpocząć na dobre. Kofeina pobudza, usuwa zmęczenie, polepsza nastrój, dzięki niej łatwiej się skoncentrować, skupić uwagę, zapamiętywać. Jednak zbyt wiele kofeiny ma niekorzystny wpływ: pobudzenie staje się nadmierne, serce bije niemiarowo, pojawia się ryzyko odwodnienia (zwiększa się diureza, czyli ilość <text:soft-page-break/>wydalanego moczu jest większa niż ilość wypitego płynu). Kawę i inne napoje zawierające kofeinę należy więc pić z umiarem.</text:p>
      <text:p text:style-name="P2"/>
      <text:p text:style-name="P2">Alkohol – pomaga rozluźnić się, więc wydaje się, że łagodzi objawy stresu. Jednak jest to strategia krótkotrwała i w dłuższym rozrachunku wyrządzająca ogromne szkody w Twoim organizmie – <text:s/>bardzo łatwo popaść w uzależnienie i łudzić się, że problemy zostały rozwiązane. PAMIĘTAJ- ALKOHOL JEST ZABRONIONY DLA OSÓB PONIŻEJ 18 ROKU ŻYCIA!</text:p>
      <text:p text:style-name="P2">2. Odpocznij</text:p>
      <text:p text:style-name="P2"/>
      <text:p text:style-name="P2">Idziesz na spotkanie z przyjaciółmi, ale co chwilę sprawdzasz telefon, odczytujesz maile. Przerywasz oglądanie filmu i odczytujesz sms-a. Łapiesz się na tym, że w czasie relaksującej kąpieli zaczynasz myśleć o swoim problemie w pracy… Nawet jeżeli postanowisz sobie, że właśnie jest czas na odpoczynek i decydujesz się „nic nie robić”, to nie zawsze się udaje. Zmuszenie ciała do leżenia jest łatwe. Znacznie trudniej jest zmusić do odpoczynku własny mózg.</text:p>
      <text:p text:style-name="P2"/>
      <text:p text:style-name="P2">Każdy ma swojego wewnętrznego „szefa” – poczucie odpowiedzialności, wewnętrzną motywację, własnego krytyka – nazywamy to różnie. Jest to nasza siła, dzięki której potrafimy zmusić się do wykonania nawet nudnych czy przykrych obowiązków. Jednak pielęgnowanie jej w sobie może też doprowadzić do tego, że w czasie odpoczynku pojawiają się kontrolujące i uniemożliwiające rozluźnienie myśli.</text:p>
      <text:p text:style-name="P2"/>
      <text:p text:style-name="P2">Sprawdzone sposoby, które ułatwiają rozluźnienie się, to:</text:p>
      <text:p text:style-name="P2"/>
      <text:p text:style-name="P2"><text:s text:c="4"/>Słuchanie muzyki lub wsłuchiwanie się w odgłosy przyrody. Ponieważ muzyka ma wpływ na samopoczucie człowieka, to jej słuchanie pozwala na uspokojenie się, rozluźnienie w sytuacji nasilonego stresu. Słuchanie muzyki poprawia nastrój i dostarcza pozytywnych przeżyć. Czasami pomaga również w rozładowaniu napięcia, szczególnie gdy towarzyszy jej taniec lub relaksującą kąpiel. Odsunąć od siebie niespokojne myśli pomaga też słuchanie dźwięków natury – tych prawdziwych lub z odpowiednio przygotowanych nagrań relaksacyjnych.</text:p>
      <text:p text:style-name="P2"><text:s text:c="4"/>Kąpiel albo masaż z dodatkiem olejków aromatycznych ułatwi rozluźnienie napiętych całodziennym stresem mięśni. Olejki eteryczne z pomarańczy, lawendy, melisy mają własności uspokajające i kojące nerwy, dlatego warto z nich korzystać przygotowując relaksującą kapiel.</text:p>
      <text:p text:style-name="P2"><text:s text:c="4"/>Techniki relaksacyjne (dwie najpopularniejsze omówiono w kolejnych punktach).</text:p>
      <text:p text:style-name="P2"/>
      <text:p text:style-name="P2">3. Technika relaksacji według Jacobsona</text:p>
      <text:p text:style-name="P2"/>
      <text:p text:style-name="P2">Celem technik relaksacyjnych jest wprowadzenie ciała w stan odprężenia poprzez zmniejszenie napięcia mięśni. Przyczyną tego napięcia jest nadmiar bodźców lub potrzeby, których zaspokoić w danej chwili nie można.</text:p>
      <text:p text:style-name="P2"/>
      <text:p text:style-name="P2">Według Jacobsona, aby doprowadzić do rozluźnienia, konieczny jest całkowity brak ruchu każdego mięśnia. Oczywiście, napinanie mięśni jest niezbędne, aby wykonywać różne prace i przemieszczać się, ale duża część napięcia mięśniowego jest zbędna i bezcelowa.</text:p>
      <text:p text:style-name="P2"/>
      <text:p text:style-name="P2">Nauka tej techniki polega na świadomym napinaniu, a następnie rozluźnianiu poszczególnych grup mięśni. Powtórzenie takich ćwiczeń setki razy, sprawia, że pojawia się niemal automatyczna umiejętność rozluźnienia mięśni, co pomaga pozbyć się napięcia.​</text:p>
      <text:p text:style-name="P2">4. Trening autogenny Schultza</text:p>
      <text:p text:style-name="P2"/>
      <text:p text:style-name="P2">Trening autogenny Schultza przeciwdziała zmęczeniu i ułatwia „regenerację” psychiczną. Obniża ogólne napięcie mięśni. Taki stan relaksu przyczynia się do tworzenia pozytywnego obrazu siebie poprzez akceptację i wiarę we własne siły.</text:p>
      <text:p text:style-name="P2"><text:soft-page-break/></text:p>
      <text:p text:style-name="P2">Metoda ta polega na takim oddziaływaniu na własne ciało i psychikę, aby wyzwolić reakcję odprężenia. Nauka ćwiczeń składa się z kilku etapów:</text:p>
      <text:p text:style-name="P2"/>
      <text:p text:style-name="P2"><text:s text:c="4"/>przyjęcie postawy, w której łatwiej o odprężenie – postawa bierna siedząca, leżąca lub półleżąca,</text:p>
      <text:p text:style-name="P2"><text:s text:c="4"/>koncentrowanie się na reakcjach ciała poprzez wywoływanie uczucia „ciężkich” rąk, nóg, całego tułowia,</text:p>
      <text:p text:style-name="P2"><text:s text:c="4"/>wyczuwanie własnego oddechu, wsłuchiwanie się w bicie serca – zwalnianie ich,</text:p>
      <text:p text:style-name="P2"><text:s text:c="4"/>sterowanie reakcjami organizmu, zmienianie rytmu pracy.</text:p>
      <text:p text:style-name="P2"/>
      <text:p text:style-name="P2">5. Zajmij czymś ręce</text:p>
      <text:p text:style-name="P2"/>
      <text:p text:style-name="P2">Ponieważ napięcie emocjonalne powoduje napięcie mięśni i odwrotnie, sposobem na zapanowanie nad jednym i drugim są różne „antystresowe” zabawki: piłeczki, kulki, ludziki. Wykonane są z różnych materiałów, a ich ugniatanie i ściskanie to prosty osób na odreagowanie wewnętrznego napięcia.</text:p>
      <text:p text:style-name="P2">6. Odreaguj</text:p>
      <text:p text:style-name="P2"/>
      <text:p text:style-name="P2">Odreagowywać można też w inny sposób. Dla wielu osób doskonałym sposobem na uwolnienie się od emocji jest krzyk. Niestety, ciężko znaleźć miejsce, gdzie krzyk nie będzie nikomu przeszkadzał.</text:p>
      <text:p text:style-name="P2"/>
      <text:p text:style-name="P2">Odreagowywaniu służy też sport – szczególnie wszystkie formy sportów czy sztuk walki. Tam skumulowane emocje można z siebie bezpiecznie wyrzucić.</text:p>
      <text:p text:style-name="P2">7. Przekonaj siebie</text:p>
      <text:p text:style-name="P2"/>
      <text:p text:style-name="P2">Autosugestia to wpływanie poprzez słowa wypowiadane głośno lub w myślach, a skierowanie do siebie samego.</text:p>
      <text:p text:style-name="P2"/>
      <text:p text:style-name="P2">Autosugestia powinna być pozytywna. Można w niej stosować stwierdzenia afirmacyjne, czyli powtarzanie pozytywnych stwierdzeń dotyczących samego siebie, w rodzaju „Potrafię to zrobić”, „Jestem silna/y”. Takie stwierdzenia ułatwiają zmobilizowanie się i odnalezienie niezbędnej energii.</text:p>
      <text:p text:style-name="P2"/>
      <text:p text:style-name="P2">Warto mieć na uwadze, że negatywna sugestia również ma wpływ. Jeśli powtarzasz sobie „nie dam rady, nie potrafię, jestem do niczego” – trudniej w sobie odnaleźć siły niezbędne do wykonania zadania. Staraj się unikać tego typu wewnętrznych rozmów jeśli e u sibie zauważysz.</text:p>
      <text:p text:style-name="P2">8. Wsłuchaj się w siebie</text:p>
      <text:p text:style-name="P2">jak pokonać stres</text:p>
      <text:p text:style-name="P2"/>
      <text:p text:style-name="P2">Radzenia sobie z emocjami nie można rozpocząć bez uważnej obserwacji samego siebie i nauki rozpoznawania, a także nazywania uczuć. Umiejętność wyodrębnienia spośród szarpiących nami emocji jednej konkretnej, jest konieczne do tego, aby podjąć jakieś działanie.</text:p>
      <text:p text:style-name="P2"/>
      <text:p text:style-name="P2">Kiedy czujesz rosnące napięcie, odpowiedz sobie na pytanie „Co mnie denerwuje? Dlaczego jestem poirytowany? Co mnie niepokoi?”. Czasem może się okazać, że przyczyna jest banalna i łatwo ją usunąć zapobiegając narastaniu napięcia.</text:p>
      <text:p text:style-name="P2"/>
      <text:p text:style-name="P2">Uczucia to także sposób poinformowania nas o naszych nie do końca uświadamianych potrzebach. Ich zaspokojenie obniża poziom odczuwanego stresu.</text:p>
      <text:p text:style-name="P2">9. Przygotuj się wcześniej</text:p>
      <text:p text:style-name="P2"/>
      <text:p text:style-name="P2"><text:soft-page-break/>Jeśli wiesz, że czeka Cię wyjątkowo stresująca sytuacja, możesz do niej przygotować się wcześniej. Służy temu wizualizacja, czyli kolejne wyobrażanie sobie sytuacji – sekwencji obrazów, towarzyszących im zapachów, smaków.</text:p>
      <text:p text:style-name="P2"/>
      <text:p text:style-name="P2">Jeśli wizualizacja wywoła reakcję stresową, to jest to okazja do przeanalizowania uczuć i zapanowania nad nimi. Wielokrotne odtwarzanie sytuacji w myślach, pozwoli też na oswojenie się z sytuacją – z czasem reakcja na nią stanie się coraz słabsza i kiedy przyjdzie czas zmierzyć się z rzeczywistością, nie będzie ona aż tak pobudzająca.</text:p>
      <text:p text:style-name="P2">10. Medytuj</text:p>
      <text:p text:style-name="P2"/>
      <text:p text:style-name="P2">Jest wiele technik medytacyjnych. Mogą one towarzyszyć ćwiczeniom (takim jak joga) lub polegać na spokojnym oddychaniu (z liczeniem wdechów i wydechów, ale bez próby ingerowania w tempo czy długość), ograniczeniu wszelkiej aktywności i obserwowaniu swoich myśli. Medytacja pomaga zrelaksować się, oderwać od stresującej sytuacji i nabrać do niej odpowiedniego dystansu.</text:p>
      <text:p text:style-name="P2"/>
      <text:p text:style-name="P2">Chociaż nie istnieje jeden, pewny i zawsze skuteczny sposób na radzenie sobie z sytuacjami, które stresują, warto wypróbować różne techniki, aby znaleźć taką, która nauczy nas, jak pokonać stres.</text:p>
      <text:p text:style-name="P3">ZAPAMIĘTAJ I STOSUJ!</text:p>
      <text:p text:style-name="P3"/>
      <text:p text:style-name="P3"/>
      <text:p text:style-name="P10">Zajęcia rewalidacyjne</text:p>
      <text:p text:style-name="P5"/>
      <text:p text:style-name="P5"><text:span text:style-name="T3">Oblicz działania. Wpisz litery pod właściwymi liczbami, a odszyfrujesz nazwy planet Układu Słonecznego. </text:span></text:p>
      <text:p text:style-name="P4"/>
      <text:p text:style-name="P5"><text:span text:style-name="T3">64 – 27 = ….. A <text:s text:c="9"/>46 + 41 = ….. E <text:s text:c="9"/>100 -14 = ….. I</text:span></text:p>
      <text:p text:style-name="P5"><text:span text:style-name="T3">27 + 55 = ….. J <text:s text:c="10"/>52 + 18 = ….. K <text:s text:c="10"/>83 – 15 = ….. M</text:span></text:p>
      <text:p text:style-name="P5"><text:span text:style-name="T3">39 + 26 = ….. N <text:s text:c="9"/>94 – 33 = ….. O <text:s text:c="9"/>14 + 42 = ….. P</text:span></text:p>
      <text:p text:style-name="P5"><text:span text:style-name="T3">82 – 34 = ….. R <text:s text:c="9"/>31 + 15 = ….. S <text:s text:c="11"/>75 – 39 = ….. T</text:span></text:p>
      <text:p text:style-name="P5"><text:span text:style-name="T3">64 – 38 = ….. U <text:s text:c="9"/>93 – 75 = ….. W</text:span></text:p>
      <text:p text:style-name="P5"><text:span text:style-name="T3">68 – 56 = ….. Y <text:s text:c="9"/>43 – 38 = ….. Z</text:span></text:p>
      <text:p text:style-name="P4"/>
      <table:table table:name="Tabela1" table:style-name="Tabela1">
        <table:table-column table:style-name="Tabela1.A"/>
        <table:table-column table:style-name="Tabela1.B"/>
        <table:table-column table:style-name="Tabela1.C"/>
        <table:table-column table:style-name="Tabela1.B"/>
        <table:table-column table:style-name="Tabela1.C"/>
        <table:table-column table:style-name="Tabela1.B"/>
        <table:table-column table:style-name="Tabela1.A"/>
        <table:table-row table:style-name="Tabela1.1">
          <table:table-cell table:style-name="Tabela1.A1" office:value-type="string">
            <text:p text:style-name="P7"><text:span text:style-name="T3">68</text:span></text:p>
          </table:table-cell>
          <table:table-cell table:style-name="Tabela1.A1" office:value-type="string">
            <text:p text:style-name="P7"><text:span text:style-name="T3">87</text:span></text:p>
          </table:table-cell>
          <table:table-cell table:style-name="Tabela1.A1" office:value-type="string">
            <text:p text:style-name="P7"><text:span text:style-name="T3">48</text:span></text:p>
          </table:table-cell>
          <table:table-cell table:style-name="Tabela1.A1" office:value-type="string">
            <text:p text:style-name="P7"><text:span text:style-name="T3">70</text:span></text:p>
          </table:table-cell>
          <table:table-cell table:style-name="Tabela1.A1" office:value-type="string">
            <text:p text:style-name="P7"><text:span text:style-name="T3">26</text:span></text:p>
          </table:table-cell>
          <table:table-cell table:style-name="Tabela1.A1" office:value-type="string">
            <text:p text:style-name="P7"><text:span text:style-name="T3">48</text:span></text:p>
          </table:table-cell>
          <table:table-cell table:style-name="Tabela1.A1" office:value-type="string">
            <text:p text:style-name="P7"><text:span text:style-name="T3">12</text:span></text:p>
          </table:table-cell>
        </table:table-row>
        <table:table-row table:style-name="Tabela1.1">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row>
      </table:table>
      <text:p text:style-name="P5"><text:span text:style-name="T3"><text:s text:c="3"/></text:span></text:p>
      <table:table table:name="Tabela2" table:style-name="Tabela2">
        <table:table-column table:style-name="Tabela2.A" table:number-columns-repeated="5"/>
        <table:table-column table:style-name="Tabela2.F"/>
        <table:table-row table:style-name="Tabela2.1">
          <table:table-cell table:style-name="Tabela2.A1" office:value-type="string">
            <text:p text:style-name="P7"><text:span text:style-name="T3">82</text:span></text:p>
          </table:table-cell>
          <table:table-cell table:style-name="Tabela2.A1" office:value-type="string">
            <text:p text:style-name="P7"><text:span text:style-name="T3">61</text:span></text:p>
          </table:table-cell>
          <table:table-cell table:style-name="Tabela2.A1" office:value-type="string">
            <text:p text:style-name="P7"><text:span text:style-name="T3">18</text:span></text:p>
          </table:table-cell>
          <table:table-cell table:style-name="Tabela2.A1" office:value-type="string">
            <text:p text:style-name="P7"><text:span text:style-name="T3">86</text:span></text:p>
          </table:table-cell>
          <table:table-cell table:style-name="Tabela2.A1" office:value-type="string">
            <text:p text:style-name="P7"><text:span text:style-name="T3">46</text:span></text:p>
          </table:table-cell>
          <table:table-cell table:style-name="Tabela2.A1" office:value-type="string">
            <text:p text:style-name="P7"><text:span text:style-name="T3">5</text:span></text:p>
          </table:table-cell>
        </table:table-row>
        <table:table-row table:style-name="Tabela2.1">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
      <text:p text:style-name="P4"/>
      <table:table table:name="Tabela3" table:style-name="Tabela3">
        <table:table-column table:style-name="Tabela3.A"/>
        <table:table-column table:style-name="Tabela3.B"/>
        <table:table-column table:style-name="Tabela3.C"/>
        <table:table-column table:style-name="Tabela3.A"/>
        <table:table-column table:style-name="Tabela3.B"/>
        <table:table-column table:style-name="Tabela3.A"/>
        <table:table-row table:style-name="Tabela3.1">
          <table:table-cell table:style-name="Tabela3.A1" office:value-type="string">
            <text:p text:style-name="P7"><text:span text:style-name="T3">46</text:span></text:p>
          </table:table-cell>
          <table:table-cell table:style-name="Tabela3.A1" office:value-type="string">
            <text:p text:style-name="P7"><text:span text:style-name="T3">37</text:span></text:p>
          </table:table-cell>
          <table:table-cell table:style-name="Tabela3.A1" office:value-type="string">
            <text:p text:style-name="P7"><text:span text:style-name="T3">36</text:span></text:p>
          </table:table-cell>
          <table:table-cell table:style-name="Tabela3.A1" office:value-type="string">
            <text:p text:style-name="P7"><text:span text:style-name="T3">26</text:span></text:p>
          </table:table-cell>
          <table:table-cell table:style-name="Tabela3.A1" office:value-type="string">
            <text:p text:style-name="P7"><text:span text:style-name="T3">48</text:span></text:p>
          </table:table-cell>
          <table:table-cell table:style-name="Tabela3.A1" office:value-type="string">
            <text:p text:style-name="P7"><text:span text:style-name="T3">65</text:span></text:p>
          </table:table-cell>
        </table:table-row>
        <table:table-row table:style-name="Tabela3.1">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row>
      </table:table>
      <text:p text:style-name="P4"/>
      <table:table table:name="Tabela4" table:style-name="Tabela4">
        <table:table-column table:style-name="Tabela4.A"/>
        <table:table-column table:style-name="Tabela4.B"/>
        <table:table-column table:style-name="Tabela4.C"/>
        <table:table-column table:style-name="Tabela4.A"/>
        <table:table-column table:style-name="Tabela4.B"/>
        <table:table-column table:style-name="Tabela4.A"/>
        <table:table-row table:style-name="Tabela4.1">
          <table:table-cell table:style-name="Tabela4.A1" office:value-type="string">
            <text:p text:style-name="P7"><text:span text:style-name="T3">65</text:span></text:p>
          </table:table-cell>
          <table:table-cell table:style-name="Tabela4.A1" office:value-type="string">
            <text:p text:style-name="P7"><text:span text:style-name="T3">87</text:span></text:p>
          </table:table-cell>
          <table:table-cell table:style-name="Tabela4.A1" office:value-type="string">
            <text:p text:style-name="P7"><text:span text:style-name="T3">56</text:span></text:p>
          </table:table-cell>
          <table:table-cell table:style-name="Tabela4.A1" office:value-type="string">
            <text:p text:style-name="P7"><text:span text:style-name="T3">36</text:span></text:p>
          </table:table-cell>
          <table:table-cell table:style-name="Tabela4.A1" office:value-type="string">
            <text:p text:style-name="P7"><text:span text:style-name="T3">26</text:span></text:p>
          </table:table-cell>
          <table:table-cell table:style-name="Tabela4.A1" office:value-type="string">
            <text:p text:style-name="P7"><text:span text:style-name="T3">65</text:span></text:p>
          </table:table-cell>
        </table:table-row>
        <table:table-row table:style-name="Tabela4.1">
          <table:table-cell table:style-name="Tabela4.A1" office:value-type="string">
            <text:p text:style-name="P7"><text:span text:style-name="T3"><text:s text:c="2"/></text:span></text:p>
          </table:table-cell>
          <table:table-cell table:style-name="Tabela4.A1" office:value-type="string">
            <text:p text:style-name="P8"/>
          </table:table-cell>
          <table:table-cell table:style-name="Tabela4.A1" office:value-type="string">
            <text:p text:style-name="P8"/>
          </table:table-cell>
          <table:table-cell table:style-name="Tabela4.A1" office:value-type="string">
            <text:p text:style-name="P8"/>
          </table:table-cell>
          <table:table-cell table:style-name="Tabela4.A1" office:value-type="string">
            <text:p text:style-name="P8"/>
          </table:table-cell>
          <table:table-cell table:style-name="Tabela4.A1" office:value-type="string">
            <text:p text:style-name="P8"/>
          </table:table-cell>
        </table:table-row>
      </table:table>
      <text:p text:style-name="P9"/>
      <table:table table:name="Tabela5" table:style-name="Tabela5">
        <table:table-column table:style-name="Tabela5.A"/>
        <table:table-column table:style-name="Tabela5.B" table:number-columns-repeated="5"/>
        <table:table-row table:style-name="Tabela5.1">
          <table:table-cell table:style-name="Tabela5.A1" office:value-type="string">
            <text:p text:style-name="P7"><text:span text:style-name="T3">5</text:span></text:p>
          </table:table-cell>
          <table:table-cell table:style-name="Tabela5.A1" office:value-type="string">
            <text:p text:style-name="P7"><text:span text:style-name="T3">86</text:span></text:p>
          </table:table-cell>
          <table:table-cell table:style-name="Tabela5.A1" office:value-type="string">
            <text:p text:style-name="P7"><text:span text:style-name="T3">87</text:span></text:p>
          </table:table-cell>
          <table:table-cell table:style-name="Tabela5.A1" office:value-type="string">
            <text:p text:style-name="P7"><text:span text:style-name="T3">68</text:span></text:p>
          </table:table-cell>
          <table:table-cell table:style-name="Tabela5.A1" office:value-type="string">
            <text:p text:style-name="P7"><text:span text:style-name="T3">86</text:span></text:p>
          </table:table-cell>
          <table:table-cell table:style-name="Tabela5.A1" office:value-type="string">
            <text:p text:style-name="P7"><text:span text:style-name="T3">37</text:span></text:p>
          </table:table-cell>
        </table:table-row>
        <table:table-row table:style-name="Tabela5.1">
          <table:table-cell table:style-name="Tabela5.A1" office:value-type="string">
            <text:p text:style-name="P8"/>
          </table:table-cell>
          <table:table-cell table:style-name="Tabela5.A1" office:value-type="string">
            <text:p text:style-name="P8"/>
          </table:table-cell>
          <table:table-cell table:style-name="Tabela5.A1" office:value-type="string">
            <text:p text:style-name="P8"/>
          </table:table-cell>
          <table:table-cell table:style-name="Tabela5.A1" office:value-type="string">
            <text:p text:style-name="P8"/>
          </table:table-cell>
          <table:table-cell table:style-name="Tabela5.A1" office:value-type="string">
            <text:p text:style-name="P8"/>
          </table:table-cell>
          <table:table-cell table:style-name="Tabela5.A1" office:value-type="string">
            <text:p text:style-name="P8"/>
          </table:table-cell>
        </table:table-row>
      </table:table>
      <text:p text:style-name="P4"/>
      <table:table table:name="Tabela6" table:style-name="Tabela6">
        <table:table-column table:style-name="Tabela6.A" table:number-columns-repeated="5"/>
        <table:table-row table:style-name="Tabela6.1">
          <table:table-cell table:style-name="Tabela6.A1" office:value-type="string">
            <text:p text:style-name="P7"><text:span text:style-name="T3">18</text:span></text:p>
          </table:table-cell>
          <table:table-cell table:style-name="Tabela6.A1" office:value-type="string">
            <text:p text:style-name="P7"><text:span text:style-name="T3">87</text:span></text:p>
          </table:table-cell>
          <table:table-cell table:style-name="Tabela6.A1" office:value-type="string">
            <text:p text:style-name="P7"><text:span text:style-name="T3">65</text:span></text:p>
          </table:table-cell>
          <table:table-cell table:style-name="Tabela6.A1" office:value-type="string">
            <text:p text:style-name="P7"><text:span text:style-name="T3">26</text:span></text:p>
          </table:table-cell>
          <table:table-cell table:style-name="Tabela6.A1" office:value-type="string">
            <text:p text:style-name="P7"><text:span text:style-name="T3">46</text:span></text:p>
          </table:table-cell>
        </table:table-row>
        <table:table-row table:style-name="Tabela6.1">
          <table:table-cell table:style-name="Tabela6.A1" office:value-type="string">
            <text:p text:style-name="P8"/>
          </table:table-cell>
          <table:table-cell table:style-name="Tabela6.A1" office:value-type="string">
            <text:p text:style-name="P8"/>
          </table:table-cell>
          <table:table-cell table:style-name="Tabela6.A1" office:value-type="string">
            <text:p text:style-name="P8"/>
          </table:table-cell>
          <table:table-cell table:style-name="Tabela6.A1" office:value-type="string">
            <text:p text:style-name="P8"/>
          </table:table-cell>
          <table:table-cell table:style-name="Tabela6.A1" office:value-type="string">
            <text:p text:style-name="P8"/>
          </table:table-cell>
        </table:table-row>
      </table:table>
      <text:p text:style-name="P4"/>
      <table:table table:name="Tabela7" table:style-name="Tabela7">
        <table:table-column table:style-name="Tabela7.A" table:number-columns-repeated="3"/>
        <table:table-column table:style-name="Tabela7.D"/>
        <table:table-row table:style-name="Tabela7.1">
          <table:table-cell table:style-name="Tabela7.A1" office:value-type="string">
            <text:p text:style-name="P7"><text:span text:style-name="T3">26</text:span></text:p>
          </table:table-cell>
          <table:table-cell table:style-name="Tabela7.A1" office:value-type="string">
            <text:p text:style-name="P7"><text:span text:style-name="T3">48</text:span></text:p>
          </table:table-cell>
          <table:table-cell table:style-name="Tabela7.A1" office:value-type="string">
            <text:p text:style-name="P7"><text:span text:style-name="T3">37</text:span></text:p>
          </table:table-cell>
          <table:table-cell table:style-name="Tabela7.A1" office:value-type="string">
            <text:p text:style-name="P7"><text:span text:style-name="T3">65</text:span></text:p>
          </table:table-cell>
        </table:table-row>
        <table:table-row table:style-name="Tabela7.1">
          <table:table-cell table:style-name="Tabela7.A1" office:value-type="string">
            <text:p text:style-name="P8"/>
          </table:table-cell>
          <table:table-cell table:style-name="Tabela7.A1" office:value-type="string">
            <text:p text:style-name="P8"/>
          </table:table-cell>
          <table:table-cell table:style-name="Tabela7.A1" office:value-type="string">
            <text:p text:style-name="P8"/>
          </table:table-cell>
          <table:table-cell table:style-name="Tabela7.A1" office:value-type="string">
            <text:p text:style-name="P8"/>
          </table:table-cell>
        </table:table-row>
      </table:table>
      <text:p text:style-name="P4"/>
      <table:table table:name="Tabela8" table:style-name="Tabela8">
        <table:table-column table:style-name="Tabela8.A" table:number-columns-repeated="3"/>
        <table:table-column table:style-name="Tabela8.D"/>
        <table:table-row table:style-name="Tabela8.1">
          <table:table-cell table:style-name="Tabela8.A1" office:value-type="string">
            <text:p text:style-name="P7"><text:span text:style-name="T3">68</text:span></text:p>
          </table:table-cell>
          <table:table-cell table:style-name="Tabela8.A1" office:value-type="string">
            <text:p text:style-name="P7"><text:span text:style-name="T3">37</text:span></text:p>
          </table:table-cell>
          <table:table-cell table:style-name="Tabela8.A1" office:value-type="string">
            <text:p text:style-name="P7"><text:span text:style-name="T3">48</text:span></text:p>
          </table:table-cell>
          <table:table-cell table:style-name="Tabela8.A1" office:value-type="string">
            <text:p text:style-name="P7"><text:span text:style-name="T3">46</text:span><text:bookmark text:name="_GoBack"/></text:p>
          </table:table-cell>
        </table:table-row>
        <table:table-row table:style-name="Tabela8.1">
          <table:table-cell table:style-name="Tabela8.A1" office:value-type="string">
            <text:p text:style-name="P8"/>
          </table:table-cell>
          <table:table-cell table:style-name="Tabela8.A1" office:value-type="string">
            <text:p text:style-name="P8"/>
          </table:table-cell>
          <table:table-cell table:style-name="Tabela8.A1" office:value-type="string">
            <text:p text:style-name="P8"/>
          </table:table-cell>
          <table:table-cell table:style-name="Tabela8.A1" office:value-type="string">
            <text:p text:style-name="P8"/>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roximaNova" svg:font-family="ProximaNova, Helvetica, Arial, sans-serif"/>
    <style:font-face style:name="Verdana" svg:font-family="Verdana, Geneva, sans-serif"/>
    <style:font-face style:name="lucida grande" svg:font-family="'lucida grande', tahoma, verdan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1T17:06:51.494000000</meta:creation-date>
    <dc:date>2020-06-21T18:35:29.426000000</dc:date>
    <meta:editing-duration>PT2M39S</meta:editing-duration>
    <meta:editing-cycles>1</meta:editing-cycles>
    <meta:document-statistic meta:table-count="8" meta:image-count="0" meta:object-count="0" meta:page-count="7" meta:paragraph-count="163" meta:word-count="2013" meta:character-count="14615" meta:non-whitespace-character-count="12484"/>
    <meta:generator>LibreOffice/6.4.4.2$Windows_X86_64 LibreOffice_project/3d775be2011f3886db32dfd395a6a6d1ca2630ff</meta:generator>
  </office:meta>
</office:document-meta>
</file>