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c1591" officeooo:paragraph-rsid="001c1591" style:font-weight-asian="bold" style:font-weight-complex="bold"/>
    </style:style>
    <style:style style:name="P2" style:family="paragraph" style:parent-style-name="Standard">
      <style:text-properties fo:font-weight="bold" officeooo:rsid="001c1591" officeooo:paragraph-rsid="001d9a0d" style:font-weight-asian="bold" style:font-weight-complex="bold"/>
    </style:style>
    <style:style style:name="T1" style:family="text">
      <style:text-properties officeooo:rsid="001d9a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8) KKZ</text:p>
      <text:p text:style-name="P1"/>
      <text:p text:style-name="P1">Temat: Negocjowanie –utrwalenie wiadomości.</text:p>
      <text:p text:style-name="P1"/>
      <text:p text:style-name="P1"><text:span text:style-name="T1">Przeczytajcie o jednym ze sposobów negocjacji,</text:span> opiera się <text:span text:style-name="T1">on </text:span>na czterech zasadach, które możesz zastosować niemal w każdej sytuacji. Po pierwsze oddzielaj ludzi od problemów, po drugie skoncentruj się na interesach, po trzecie opracuj wiele różnych możliwości i po czwarte – wyniki rozmów opieraj na obiektywnych kryteriach.</text:p>
      <text:p text:style-name="P1"/>
      <text:p text:style-name="P1"><text:s text:c="4"/>ZASADA 1. [LUDZIE]</text:p>
      <text:p text:style-name="P1"><text:s text:c="4"/>ODDZIELAJ LUDZI OD PROBLEMÓW</text:p>
      <text:p text:style-name="P1"/>
      <text:p text:style-name="P1">Podczas negocjacji spotykasz się z ludźmi, którzy mają różne doświadczenie, wykształcenie, wartości, sposób komunikacji oraz określony stosunek emocjonalny do problemów poruszanych w negocjacjach i do ciebie. To, w jakich jesteśmy relacjach z partnerem negocjacji, wpływa na decyzje, jakie podejmujemy. Jesteśmy ludźmi, a nie maszynami – to oznacza, że w negocjacjach nie jesteś w stanie wszystkiego przewidzieć: ani wszystkich reakcji partnera, ani swoich. Taka sytuacja może być zagrożeniem, ale też szansą na pomyślne wypracowanie wspólnych rozwiązań.</text:p>
      <text:p text:style-name="P1"/>
      <text:p text:style-name="P1">CZERWONE ŚWIATŁO</text:p>
      <text:p text:style-name="P1"/>
      <text:p text:style-name="P1">Poniesiesz porażkę w negocjacjach, kiedy nie będziesz podchodził do partnera negocjacji personalnie – będziesz ignorował jego emocje, komunikaty, potrzeby i wartości. Negocjacje zakończą się konfliktem, kiedy na emocje drugiej strony będziesz reagować automatycznie – odpowiadając agresją na agresję, manipulacją na manipulację czy sarkazmem na sarkazm. Cel spotkania zamieni się w walkę i wzajemne punktowanie kosztem merytorycznych rozwiązań. Uważaj też na to, w jaki sposób oceniasz drugą osobę i jakie emocje ci towarzyszą. Zastanów się, czy nie rezygnujesz ze swoich interesów tylko dlatego, żeby utrzymać poprawne relacje. Z drugiej strony przemyśl, czy warto poświęcać relacje dla wywalczenia swoich racji.</text:p>
      <text:p text:style-name="P1"/>
      <text:p text:style-name="P1">ZIELONE ŚWIATŁO</text:p>
      <text:p text:style-name="P1"/>
      <text:p text:style-name="P1">Bądź twardy dla problemów i miękki dla ludzi. Wykorzystaj ludzką emocjonalność do budowania wzajemnego szacunku, zaufania i przywiązania – to spowoduje, że łatwiej będzie stanąć z partnerem ramię w ramię w walce o wspólne rozwiązania.</text:p>
      <text:p text:style-name="P1"/>
      <text:p text:style-name="P1"><text:s text:c="4"/>ZASADA 2. [INTERESY]</text:p>
      <text:p text:style-name="P1"><text:s text:c="4"/>SKONCENTRUJ SIĘ NA INTERESACH, A NIE STANOWISKACH</text:p>
      <text:p text:style-name="P1"/>
      <text:p text:style-name="P1">Roger Fisher i William Ury w książce „Dochodząc do tak” przytaczają prostą historię. Dwóch mężczyzn siedzących w bibliotece spiera się o otwarcie okna: jeden chce, żeby okno było otwarte, a drugi, żeby było zamknięte. Kłócą się zawzięcie, na ile zostawić otwarte – zostawić wąską szparkę, otworzyć w połowie czy może na trzy czwarte. Żadne rozwiązanie nie satysfakcjonowało obydwu. Usłyszała to bibliotekarka zapytała najpierw jednego, dlaczego chce otworzyć okno: „Aby wpadło trochę świeżego powietrza”. Zapytała też drugiego, dlaczego chce zamknąć okno: „Aby uniknąć przeciągu”. Po chwili zastanowienia bibliotekarka otworzyła okno w sąsiednim pokoju, co dało świeże powietrze bez przeciągu. Ta krótka historia obrazuje różnicę między stanowiskami a interesami w negocjacjach. Bibliotekarka nie skupiała się na stanowiskach, tylko zapytała o interesy jednej i drugiej strony. Dzięki temu szybko znalazła rozwiązanie satysfakcjonujące obu mężczyzn.</text:p>
      <text:p text:style-name="P1"/>
      <text:p text:style-name="P1"><text:soft-page-break/>„Podstawowy problem każdych negocjacji nie polega na przeciwnych stanowiskach – piszą Fisher i Ury – ale na konfliktowych interesach między potrzebami, dążeniami, oczekiwaniami, obawami a tym wszystkim, co istotne dla każdej ze stron”. Te właśnie interesy powodują, że podejmujesz negocjacje.</text:p>
      <text:p text:style-name="P1"/>
      <text:p text:style-name="P1">CZERWONE ŚWIATŁO</text:p>
      <text:p text:style-name="P1"/>
      <text:p text:style-name="P1">Koncentrowanie się na swoim stanowisku i zmuszanie drugiej strony do poddania się doprowadzi raczej do konfliktu niż konstruktywnych rozwiązań. Nie traktuj negocjacji zero-jedynkowo – wygrana–przegrana, bo przez to tracisz możliwości zaspokojenia swoich interesów. Nie daj się jednak wciągnąć w grę i targowanie się o stanowiska – to spowoduje, że ty nie osiągniesz tego, co byś chciał, a partner negocjacji okopie się na swoim stanowisku jeszcze bardziej</text:p>
      <text:p text:style-name="P1"/>
      <text:p text:style-name="P1">ZIELONE ŚWIATŁO</text:p>
      <text:p text:style-name="P1"/>
      <text:p text:style-name="P1">Zadbaj o to, aby twoje interesy były jasno formułowane. Do ciebie należy zadbanie o to, aby druga strona zrozumiała, przed jakim problemem stoisz i czym uzasadnione są twoje interesy. Uznaj też interesy drugiej strony za część negocjowanego problemu. Jeśli chcesz, żeby druga strona uznała twoje interesy, zacznij od pokazania, że znasz i doceniasz ich interesy.</text:p>
      <text:p text:style-name="P1"/>
      <text:p text:style-name="P1"/>
      <text:p text:style-name="P1"><text:s/></text:p>
      <text:p text:style-name="P1"/>
      <text:p text:style-name="P1"><text:s text:c="4"/>ZASADA 3. [MOŻLIWOŚCI ROZWIĄZAŃ]</text:p>
      <text:p text:style-name="P1"><text:s text:c="4"/>OPRACUJ WIELE RÓŻNYCH MOŻLIWOŚCI, ZANIM PODEJMIESZ DECYZJĘ </text:p>
      <text:p text:style-name="P1"/>
      <text:p text:style-name="P1">CZERWONE ŚWIATŁO</text:p>
      <text:p text:style-name="P1">Częstym błędem negocjatorów jest wskazanie na jedną opcję rozwiązania negocjacji, korzystnej tylko dla siebie. Wyobraź sobie spotkanie dwóch negocjatorów, kiedy to każdy uznaje swoje rozwiązanie za słuszne. Automatycznie obie strony blokują się i zamykają na wspólne, może korzystniejsze dla nich rozwiązania</text:p>
      <text:p text:style-name="P1"/>
      <text:p text:style-name="P1">ZIELONE ŚWIATŁO</text:p>
      <text:p text:style-name="P1">Ważne jest, aby jeszcze przed negocjacjami zastanowić się nad rozwiązaniami, które będą korzystne dla obu stron. Im więcej opcji wymyślisz, tym większa szansa, że wpadniesz na najlepsze rozwiązanie. Dodatkowo w czasie negocjacji zapraszaj partnera do tworzenia rozwiązań razem z tobą – nie narzucaj, tylko proponuj. Zapraszaj do krytykowania i wyrażania zdania, pytaj o opinie. Razem szukajcie wspólnych korzyści.</text:p>
      <text:p text:style-name="P1"/>
      <text:p text:style-name="P1"><text:s text:c="4"/>ZASADA 4. [KRYTERIA]</text:p>
      <text:p text:style-name="P1"><text:s text:c="4"/>DOMAGAJ SIĘ, ABY WYNIK ROZMÓW OPARTY BYŁ NA OBIEKTYWNYCH KRYTERIACH</text:p>
      <text:p text:style-name="P1"/>
      <text:p text:style-name="P1">Załóżmy, że twój klient chce zapłacić za pracę mniej, a ty chciałbyś więcej. Jak rozwiążecie tę kwestię? Najczęściej takie sytuacje przekształcają się w targowanie i walkę siły woli, co kończy się stratą jednej ze stron, a w najlepszym wypadku kompromisem.</text:p>
      <text:p text:style-name="P1"/>
      <text:p text:style-name="P1">CZERWONE ŚWIATŁO</text:p>
      <text:p text:style-name="P1">Opieranie wyniku negocjacji na tym, na co każda ze stron jest w stanie się zgodzić, kosztuje wiele wysiłku i nie jest sprawiedliwe. Wygrywa ten, kto ma silniejszą wolę i uparcie stawia na <text:soft-page-break/>swoim, kto stosuje manipulacje i triki. Niesprawiedliwe może być też podkładanie się: dawanie swoim kosztem wspaniałomyślnej oferty, aby uzyskać aprobatę i przyjaźń.</text:p>
      <text:p text:style-name="P1"/>
      <text:p text:style-name="P1">ZIELONE ŚWIATŁO</text:p>
      <text:p text:style-name="P1">Bądź otwarty na argumenty, ale głuchy na groźby. Osiągaj rozwiązania oparte na zasadach, a nie przymusie. </text:p>
      <text:p text:style-name="P1"/>
      <text:p text:style-name="P1"/>
      <text:p text:style-name="P1"><text:s/></text:p>
      <text:p text:style-name="P1">PRZYGOTUJ SIĘ DO NEGOCJACJI</text:p>
      <text:p text:style-name="P1"/>
      <text:p text:style-name="P1">Ponad połowa sukcesu w negocjacjach to przygotowanie. Można być <text:s/>najbardziej odważnym i sprawnym negocjatorem, ale bez sprecyzowanych celów negocjacji i bez poznania partnera trudno osiągnąć satysfakcjonujące rezultaty.</text:p>
      <text:p text:style-name="P1"><text:s/></text:p>
      <text:p text:style-name="P1"/>
      <text:p text:style-name="P1"><text:s text:c="4"/>KROK 1. INTERESY</text:p>
      <text:p text:style-name="P1"/>
      <text:p text:style-name="P1">→ Określ swoje interesy – bądź pewny, dokąd chcesz iść. Przed negocjacjami zadaj sobie pytania: co chcesz osiągnąć? Dlaczego tego chcesz? Jaki problem chcesz rozwiązać?</text:p>
      <text:p text:style-name="P1"/>
      <text:p text:style-name="P1">→ Określ interesy drugiej strony – zazwyczaj nie uda ci się zaspokoić swoich interesów, jeśli nie zaspokoisz interesów drugiej strony. Wejdź w ich skórę i postaraj się zrozumieć, w jaki sposób myślą i na czym im zależy. Dowiedz się też czegoś o partnerach negocjacji i poszukaj odpowiedzi na pytania: czego chcą? Dlaczego? Jaki problem chcą rozwiązać? Jaką mają opinię w branży? Jakie są ich mocne strony, a jakie słabe? Jakie mają wartości? Dlaczego przystępują do negocjacji?</text:p>
      <text:p text:style-name="P1"><text:s/></text:p>
      <text:p text:style-name="P1"/>
      <text:p text:style-name="P1"><text:s text:c="4"/>KROK 2. OPCJE</text:p>
      <text:p text:style-name="P1"/>
      <text:p text:style-name="P1">Największą szansą dla negocjatora jest znalezienie kilku twórczych opcji, które będą zaspokajać interesy obu stron. Do ich wymyślania podejdź bardzo kreatywnie – nie cenzuruj się i nie oceniaj. Na etapie selekcji pomysłów oceń, które zaspokajają zarówno interesy twoje, jak i drugiej strony. Pamiętaj, że w negocjacjach chodzi o najlepsze rozwiązania i pokonywanie wspólnych problemów, a nie stawianie na swoim.</text:p>
      <text:p text:style-name="P1"/>
      <text:p text:style-name="P2"><text:s text:c="7"/>KROK 3. KRYTERIA</text:p>
      <text:p text:style-name="P2"/>
      <text:p text:style-name="P2">Aby rozwiązanie negocjacji było uczciwe, warto się zastanowić, na podstawie jakich kryteriów podejmiecie decyzję o wyborze najlepszego rozwiązania negocjacji – niezależnie od woli stron. Zastanów się więc, do jakich kryteriów mógłbyś odwołać się w negocjacjach: kryteriów naukowych, stawek rynkowych, kosztów, miar technicznych itp.</text:p>
      <text:p text:style-name="P2"/>
      <text:p text:style-name="P2"><text:s/></text:p>
      <text:p text:style-name="P2"/>
      <text:p text:style-name="P2"><text:s text:c="4"/>KROK 4. ALTERNATYWY</text:p>
      <text:p text:style-name="P2"/>
      <text:p text:style-name="P2">Ważne jest abyś wiedział,<text:span text:style-name="T1">jaka jest </text:span>alternatywa, najlepszy sposób działania, który zaspokoiłby twoje interesy, gdybyś nie podszedł do negocjacji lub zerwał je.</text:p>
      <text:p text:style-name="P2"/>
      <text:p text:style-name="P2"><text:soft-page-break/>Na przykład przed negocjacjami podwyżki w pracy zastanów się, czy po prostu zmiana pracy na atrakcyjniejszą i lepiej płatną będzie dla ciebie dobrą alternatywą, czy takie rozwiązanie jest realne i na tyle atrakcyjne, że nie musisz podchodzić do negocjacji lub skorzystasz z tego rozwiązania, gdy negocjacje się nie powiodą.</text:p>
      <text:p text:style-name="P2"/>
      <text:p text:style-name="P2"/>
      <text:p text:style-name="P2"><text:s text:c="4"/>KROK 5. PROPOZYCJE</text:p>
      <text:p text:style-name="P2"/>
      <text:p text:style-name="P2">Wyznaczenie kryteriów i opcji rozwiązań negocjacji pomoże ci sformułować propozycję możliwego porozumienia. Twoja propozycja powinna lepiej niż BATNA zaspokajać twoje interesy oraz interesy partnerów negocjacji. Przygotuj sobie trzy propozycje:</text:p>
      <text:p text:style-name="P2"/>
      <text:p text:style-name="P2">→ Co chciałbyś osiągnąć? Zastanów się: jakie porozumienie i warunki w pełni usatysfakcjonowałyby ciebie i jednocześnie rozwiązałyby najważniejsze dla drugiej strony problemy?</text:p>
      <text:p text:style-name="P2"/>
      <text:p text:style-name="P2">→ Z czego byłbyś zadowolony? Zastanów się: jakie porozumienie, może dalekie od ideału, zaspokoiłoby twoje podstawowe potrzeby na tyle, abyś był zadowolony?</text:p>
      <text:p text:style-name="P2"/>
      <text:p text:style-name="P2">→ Z czym mógłbyś się pogodzić? Jeśli nie uzyskasz porozumienia przynajmniej minimalnego, powinieneś rozważyć zakończenie negocjacji i skorzystanie ze swojej alternatywy.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8T12:06:47.099000000</meta:creation-date>
    <dc:date>2020-06-08T12:25:24.003000000</dc:date>
    <meta:editing-duration>PT8M21S</meta:editing-duration>
    <meta:editing-cycles>1</meta:editing-cycles>
    <meta:generator>LibreOffice/6.4.4.2$Windows_X86_64 LibreOffice_project/3d775be2011f3886db32dfd395a6a6d1ca2630ff</meta:generator>
    <meta:document-statistic meta:table-count="0" meta:image-count="0" meta:object-count="0" meta:page-count="4" meta:paragraph-count="53" meta:word-count="1220" meta:character-count="8795" meta:non-whitespace-character-count="7545"/>
  </office:meta>
</office:document-meta>
</file>