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299e" officeooo:paragraph-rsid="0000299e" style:font-weight-asian="bold" style:font-weight-complex="bold"/>
    </style:style>
    <style:style style:name="P2" style:family="paragraph" style:parent-style-name="Standard">
      <style:text-properties fo:font-weight="bold" officeooo:rsid="00019e5b" officeooo:paragraph-rsid="00019e5b" style:font-weight-asian="bold" style:font-weight-complex="bold"/>
    </style:style>
    <style:style style:name="P3" style:family="paragraph" style:parent-style-name="Standard">
      <style:text-properties officeooo:paragraph-rsid="000377c9"/>
    </style:style>
    <style:style style:name="P4" style:family="paragraph" style:parent-style-name="Standard">
      <style:text-properties fo:font-weight="normal" officeooo:rsid="000377c9" officeooo:paragraph-rsid="000377c9" style:font-weight-asian="normal" style:font-weight-complex="normal"/>
    </style:style>
    <style:style style:name="P5" style:family="paragraph" style:parent-style-name="Text_20_body">
      <style:text-properties fo:font-weight="bold" officeooo:rsid="000377c9" officeooo:paragraph-rsid="000377c9" style:font-weight-asian="bold" style:font-weight-complex="bold"/>
    </style:style>
    <style:style style:name="P6" style:family="paragraph" style:parent-style-name="Text_20_body">
      <style:text-properties fo:font-weight="normal" officeooo:rsid="00044082" officeooo:paragraph-rsid="00044082" style:font-weight-asian="normal" style:font-weight-complex="normal"/>
    </style:style>
    <style:style style:name="T1" style:family="text">
      <style:text-properties officeooo:rsid="00019e5b"/>
    </style:style>
    <style:style style:name="T2" style:family="text">
      <style:text-properties fo:font-weight="normal" officeooo:rsid="00019e5b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officeooo:rsid="00019e5b" style:font-weight-asian="bold" style:font-weight-complex="bold"/>
    </style:style>
    <style:style style:name="T5" style:family="text">
      <style:text-properties fo:font-weight="bold" officeooo:rsid="000377c9" style:font-weight-asian="bold" style:font-weight-complex="bold"/>
    </style:style>
    <style:style style:name="T6" style:family="text">
      <style:text-properties officeooo:rsid="000377c9"/>
    </style:style>
    <style:style style:name="T7" style:family="text">
      <style:text-properties officeooo:rsid="000440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B (8) <text:s text:c="3"/><text:span text:style-name="T1">prace odeślij na adres: </text:span><text:a xlink:type="simple" xlink:href="mailto:arkoff@op.pl" text:style-name="Internet_20_link" text:visited-style-name="Visited_20_Internet_20_Link"><text:span text:style-name="T2">arkoff@op.pl</text:span></text:a></text:p>
      <text:p text:style-name="P1"><text:span text:style-name="T2"/></text:p>
      <text:p text:style-name="P2">KKZ, EDB</text:p>
      <text:p text:style-name="P1"/>
      <text:p text:style-name="P3"><text:span text:style-name="T4">TEMAT: </text:span><text:span text:style-name="T3">Negocjacje</text:span> -<text:span text:style-name="T5">definicje.</text:span></text:p>
      <text:p text:style-name="P4">Polecenie: przepisz temat i definicje do zeszytu.</text:p>
      <text:p text:style-name="P3"/>
      <text:p text:style-name="P3"><text:span text:style-name="T5">Negocjacje</text:span><text:span text:style-name="T6"> </text:span>to dwustronny proces komunikowania się, którego celem jest osiągnięcie porozumienia. To też proces wzajemnego poszukiwania takiego rozwiązania, które satysfakcjonowałoby wszystkie zaangażowane strony.</text:p>
      <text:p text:style-name="Text_20_body"><text:span text:style-name="T3"/></text:p>
      <text:p text:style-name="Text_20_body"><text:span text:style-name="T3">Negocjacje</text:span> bywają nazywane sztuką prowadzenia rozmów i polemik między stronami.</text:p>
      <text:p text:style-name="Text_20_body"><text:span text:style-name="T3">Negocjacje</text:span> to podstawowy sposób uzyskania od innych tego czego chcemy.</text:p>
      <text:p text:style-name="Text_20_body"><text:span text:style-name="T3">Negocjacje </text:span>to złożony i skomplikowany proces komunikacji interpersonalnej, który nie jest ani rozmową towarzyską, ani też dyktowaniem warunków.</text:p>
      <text:p text:style-name="Text_20_body"><text:span text:style-name="Strong_20_Emphasis">Negocjacje</text:span> to dystrybucja problemów do ich prawowitych właścicieli.</text:p>
      <text:p text:style-name="Text_20_body"><text:span text:style-name="T3">Negocjacje </text:span>to nie walka, w której trzeba odnieść jednoznaczne zwycięstwo.</text:p>
      <text:p text:style-name="Text_20_body"><text:span text:style-name="T3">Negocjacje</text:span> nie powinny być też sporem, gdyż spór dotyczy tego co się działo w przeszłości.<text:line-break/><text:span text:style-name="Strong_20_Emphasis">Negocjacje</text:span> dotyczą tego, co ma się stać w przyszłości.</text:p>
      <text:p text:style-name="Text_20_body"><text:span text:style-name="Strong_20_Emphasis">Negocjacje</text:span> to proces ustalania wspólnego stanowiska, podczas którego każda ze stron może powiedzieć NIE.</text:p>
      <text:p text:style-name="Text_20_body"/>
      <text:p text:style-name="P5">TEMAT: <text:span text:style-name="T7">Ochrona ludności i dóbr kultury, obrona cywilna.</text:span></text:p>
      <text:p text:style-name="P5"><text:a xlink:type="simple" xlink:href="https://epodreczniki.pl/a/ochrona-ludnosci-i-dobr-kultury/D5KJYTZN" text:style-name="Internet_20_link" text:visited-style-name="Visited_20_Internet_20_Link">https://epodreczniki.pl/a/ochrona-ludnosci-i-dobr-kultury/D5KJYTZN</text:a></text:p>
      <text:p text:style-name="P6">Polecenie 1 do wykonania pisem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9:27:17.036000000</meta:creation-date>
    <dc:date>2020-04-27T14:00:16.045000000</dc:date>
    <meta:editing-duration>PT27M22S</meta:editing-duration>
    <meta:editing-cycles>1</meta:editing-cycles>
    <meta:document-statistic meta:table-count="0" meta:image-count="0" meta:object-count="0" meta:page-count="1" meta:paragraph-count="15" meta:word-count="151" meta:character-count="1185" meta:non-whitespace-character-count="1046"/>
    <meta:generator>LibreOffice/6.4.2.2$Windows_X86_64 LibreOffice_project/4e471d8c02c9c90f512f7f9ead8875b57fcb1ec3</meta:generator>
  </office:meta>
</office:document-meta>
</file>