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text-properties fo:font-size="13pt" fo:font-weight="bold" officeooo:rsid="001c2381" officeooo:paragraph-rsid="001c2381" style:font-size-asian="13pt" style:font-weight-asian="bold" style:font-size-complex="13pt" style:font-weight-complex="bold"/>
    </style:style>
    <style:style style:name="P2" style:family="paragraph" style:parent-style-name="Standard">
      <style:text-properties fo:font-weight="bold" officeooo:rsid="001c2381" officeooo:paragraph-rsid="001c2381" style:font-weight-asian="bold" style:font-weight-complex="bold"/>
    </style:style>
    <style:style style:name="P3" style:family="paragraph" style:parent-style-name="Standard">
      <style:text-properties fo:font-weight="bold" officeooo:rsid="001c4f97" officeooo:paragraph-rsid="001c4f97" style:font-weight-asian="bold" style:font-weight-complex="bold"/>
    </style:style>
    <style:style style:name="P4" style:family="paragraph" style:parent-style-name="Standard">
      <style:text-properties fo:font-weight="bold" officeooo:rsid="001c4f97" officeooo:paragraph-rsid="001e0df9" style:font-weight-asian="bold" style:font-weight-complex="bold"/>
    </style:style>
    <style:style style:name="P5" style:family="paragraph" style:parent-style-name="Standard">
      <style:text-properties fo:font-weight="bold" officeooo:rsid="001e0df9" officeooo:paragraph-rsid="001e0df9" style:font-weight-asian="bold" style:font-weight-complex="bold"/>
    </style:style>
    <style:style style:name="P6" style:family="paragraph" style:parent-style-name="Text_20_body">
      <style:text-properties fo:font-weight="bold" officeooo:rsid="001c2381" officeooo:paragraph-rsid="001c2381" style:font-weight-asian="bold" style:font-weight-complex="bold"/>
    </style:style>
    <style:style style:name="P7" style:family="paragraph" style:parent-style-name="Text_20_body">
      <style:text-properties fo:font-size="13pt" fo:font-weight="bold" officeooo:rsid="001c2381" officeooo:paragraph-rsid="001c2381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e0df9"/>
    </style:style>
    <style:style style:name="T3" style:family="text">
      <style:text-properties officeooo:rsid="001e6533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<text:s/>VIII <text:s/>WOS, EDB</text:p>
      <text:p text:style-name="P2"/>
      <text:p text:style-name="P2">TEMAT: Zdrowie jako wartość- zasady zdrowego stylu życia.</text:p>
      <text:p text:style-name="P2"/>
      <text:p text:style-name="P2"><text:a xlink:type="simple" xlink:href="https://www.youtube.com/watch?v=DF4znGEcBPU" text:style-name="Internet_20_link" text:visited-style-name="Visited_20_Internet_20_Link">https://www.youtube.com/watch?v=DF4znGEcBPU</text:a></text:p>
      <text:p text:style-name="P2"/>
      <text:p text:style-name="P3">Zadanie: którą z 10 zasad zdrowego żywienia uważasz za najważniejszą?</text:p>
      <text:p text:style-name="P3"/>
      <text:p text:style-name="P3">Odpowiedź odeślij na <text:a xlink:type="simple" xlink:href="mailto:arkoff@op.pl" text:style-name="Internet_20_link" text:visited-style-name="Visited_20_Internet_20_Link">arkoff@op.pl</text:a></text:p>
      <text:p text:style-name="P3"/>
      <text:p text:style-name="P3"/>
      <text:p text:style-name="P3"/>
      <text:p text:style-name="P3">WOS</text:p>
      <text:p text:style-name="P3">TEMAT: <text:span text:style-name="T2">Unia Europejska-powstanie i kształtowanie się Unii Europejskiej.</text:span></text:p>
      <text:p text:style-name="P2"/>
      <text:p text:style-name="P2">https://europa.eu/european-union/about-eu/easy-to-read_pl</text:p>
      <text:p text:style-name="P2"/>
      <text:p text:style-name="P5">Zadanie : obejrzyj i odpowiedz na pytanie: jakie <text:span text:style-name="T3">państwa tworzą Unię, dlaczego Unia powstała?</text:span></text:p>
      <text:p text:style-name="P5"/>
      <text:p text:style-name="P2"/>
      <text:p text:style-name="P4">Odpowiedź odeślij na <text:a xlink:type="simple" xlink:href="mailto:arkoff@op.pl" text:style-name="Internet_20_link" text:visited-style-name="Visited_20_Internet_20_Link">arkoff@op.p</text:a><text:span text:style-name="T2">l</text:span></text:p>
      <text:p text:style-name="P2"/>
      <text:p text:style-name="P2"/>
      <text:p text:style-name="P2">REWALIDACJA</text:p>
      <text:p text:style-name="P2"/>
      <text:h text:style-name="P1" text:outline-level="5">Zasady sprzyjające zapamiętywaniu</text:h>
      <text:p text:style-name="P7"/>
      <text:p text:style-name="P6"><text:span text:style-name="T1">https://www.youtube.com/watch?v=ucazOCyridU&amp;feature=youtu.be</text:span></text:p>
      <text:p text:style-name="P6"/>
      <text:p text:style-name="P6">Rozumienie</text:p>
      <text:p text:style-name="P6"><text:s text:c="4"/>Próbuj zrozumieć jak najwięcej z materiału, którego uczysz się.</text:p>
      <text:p text:style-name="P6"><text:s text:c="4"/>Pamiętamy lepiej to, co rozumiemy.</text:p>
      <text:p text:style-name="P6"><text:s text:c="4"/>Uważaj na lekcjach (szczególnie kiedy jest nowy materiał).</text:p>
      <text:p text:style-name="P6"><text:s text:c="4"/>Uzupełniaj na bieżące lekcje, na których nie byłeś obecny.</text:p>
      <text:p text:style-name="P6"><text:s text:c="4"/>Poproś kogoś o wyjaśnienie.</text:p>
      <text:p text:style-name="P6"><text:s text:c="4"/>Korzystaj z leksykonów, słowników dla wyjaśniania np. niezrozumiałych wyrazów.</text:p>
      <text:p text:style-name="P6"/>
      <text:p text:style-name="P6">Rozłożenie nauki w czasie</text:p>
      <text:p text:style-name="P6"><text:s text:c="3"/>Oznacza, że lepiej uczyć się codziennie pół godziny, niż raz w tygodniu 3,5godziny.</text:p>
      <text:p text:style-name="P6"><text:s text:c="4"/>Pamiętaj o planowaniu i systematyczności.</text:p>
      <text:p text:style-name="P6"/>
      <text:p text:style-name="P6"><text:soft-page-break/>Uczenie się na głos</text:p>
      <text:p text:style-name="P6"><text:s text:c="4"/>Angażuje wzrok, słuch.</text:p>
      <text:p text:style-name="P6"><text:s text:c="4"/>Sprzyja koncentracji.</text:p>
      <text:p text:style-name="P6"><text:s text:c="4"/>Zamiast powtarzać czytanie, lepiej po przeczytaniu próbować to opowiedzieć.</text:p>
      <text:p text:style-name="P6"/>
      <text:p text:style-name="P6">Utrwalanie</text:p>
      <text:p text:style-name="P6"><text:s text:c="4"/>Powtarzamy lekcje po cichu lub na głos, aż do momentu kiedy potrafimy powtórzyć materiał bez pomyłek</text:p>
      <text:p text:style-name="P6">Po skończonej pracy – posłuchaj ulubionej muzyki, pójdź na spacer, zrelaksuj się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16:32:43.247000000</meta:creation-date>
    <dc:date>2020-05-25T17:34:54.285000000</dc:date>
    <meta:editing-duration>PT4M</meta:editing-duration>
    <meta:editing-cycles>1</meta:editing-cycles>
    <meta:document-statistic meta:table-count="0" meta:image-count="0" meta:object-count="0" meta:page-count="2" meta:paragraph-count="30" meta:word-count="173" meta:character-count="1435" meta:non-whitespace-character-count="1242"/>
    <meta:generator>LibreOffice/6.4.3.2$Windows_X86_64 LibreOffice_project/747b5d0ebf89f41c860ec2a39efd7cb15b54f2d8</meta:generator>
  </office:meta>
</office:document-meta>
</file>