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Mono" svg:font-family="LiberationMon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b687" officeooo:paragraph-rsid="0007b687"/>
    </style:style>
    <style:style style:name="P2" style:family="paragraph" style:parent-style-name="Standard">
      <style:text-properties fo:font-weight="bold" officeooo:rsid="0007b687" officeooo:paragraph-rsid="0007b687" style:font-weight-asian="bold" style:font-weight-complex="bold"/>
    </style:style>
    <style:style style:name="P3" style:family="paragraph" style:parent-style-name="Standard">
      <style:text-properties fo:font-weight="bold" officeooo:rsid="0007b687" officeooo:paragraph-rsid="0009b0a6" style:font-weight-asian="bold" style:font-weight-complex="bold"/>
    </style:style>
    <style:style style:name="P4" style:family="paragraph" style:parent-style-name="Standard">
      <style:text-properties fo:font-weight="bold" officeooo:rsid="0009b0a6" officeooo:paragraph-rsid="0009b0a6" style:font-weight-asian="bold" style:font-weight-complex="bold"/>
    </style:style>
    <style:style style:name="P5" style:family="paragraph" style:parent-style-name="Standard">
      <style:text-properties fo:font-weight="bold" officeooo:rsid="000a1690" officeooo:paragraph-rsid="000a1690" style:font-weight-asian="bold" style:font-weight-complex="bold"/>
    </style:style>
    <style:style style:name="P6" style:family="paragraph" style:parent-style-name="Standard">
      <style:paragraph-properties fo:text-align="start" style:justify-single-word="false"/>
      <style:text-properties style:font-name="LiberationMono" fo:font-size="12pt" officeooo:paragraph-rsid="000af305" style:font-size-asian="12pt" style:font-size-complex="12pt"/>
    </style:style>
    <style:style style:name="T1" style:family="text">
      <style:text-properties officeooo:rsid="0009b0a6"/>
    </style:style>
    <style:style style:name="T2" style:family="text">
      <style:text-properties officeooo:rsid="000a1690"/>
    </style:style>
    <style:style style:name="T3" style:family="text">
      <style:text-properties fo:font-weight="bold" officeooo:rsid="000a1690" style:font-weight-asian="bold" style:font-weight-complex="bold"/>
    </style:style>
    <style:style style:name="T4" style:family="text">
      <style:text-properties fo:font-weight="normal" officeooo:rsid="000a169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8 </text:p>
      <text:p text:style-name="P1">WOS, EDB</text:p>
      <text:p text:style-name="P1"/>
      <text:p text:style-name="P3">Temat: Oparzenia i odmrożenia. </text:p>
      <text:p text:style-name="P3"/>
      <text:p text:style-name="P3">https://epodreczniki.pl/a/oparzenia-i-odmrozenia/D10Ib6yPp</text:p>
      <text:p text:style-name="P2"/>
      <text:p text:style-name="P2">Zadanie: <text:span text:style-name="T1">W celu sprawdzenia swej wiedzy wykonaj zadania u doł</text:span><text:span text:style-name="T2">u</text:span><text:span text:style-name="T1"> tematu</text:span></text:p>
      <text:p text:style-name="P2"/>
      <text:p text:style-name="P4">Temat:Ustrój Rzeczpospolitej Polskiej – powtórzenie.</text:p>
      <text:p text:style-name="P5"/>
      <text:p text:style-name="P5">Zadanie: wymień funkcje parlamentu.</text:p>
      <text:p text:style-name="P4"/>
      <text:p text:style-name="P4">Ustrój Rzeczpospolitej Polskiej</text:p>
      <text:p text:style-name="P4">T: Polska państwem demokratycznym</text:p>
      <text:p text:style-name="P4">1. Konstytucja (ustawa zasadnicza) akt prawny, który ma najwyższą moc prawną w państwie, określa m.in. ustrój państwa, kompetencje i sposób powoływania najważniejszych organów państwowych oraz prawa i obowiązki obywateli.</text:p>
      <text:p text:style-name="P4">2. Hierarchia aktów prawnych w Polsce:</text:p>
      <text:p text:style-name="P4">- konstytucja</text:p>
      <text:p text:style-name="P4">- ustawy</text:p>
      <text:p text:style-name="P4">- ratyfikowane umowy międzynarodowe</text:p>
      <text:p text:style-name="P4">- rozporządzenia</text:p>
      <text:p text:style-name="P4">- akty prawa miejscowego</text:p>
      <text:p text:style-name="P4">3. Budowa Konstytucji Rzeczypospolitej Polskiej, uchwalonej w 2 kwietnia 1997 roku:</text:p>
      <text:p text:style-name="P4">- preambuła – uroczysty wstęp</text:p>
      <text:p text:style-name="P4">- 13 rozdziałów i 243 artykuły</text:p>
      <text:p text:style-name="P4">4.Zasady ustrojowe państwa polskiego:</text:p>
      <text:p text:style-name="P4">a) zasada suwerenności narodu</text:p>
      <text:p text:style-name="P4">(Władza zwierzchnia w RP należy do Narodu)</text:p>
      <text:p text:style-name="P4">b) zasada przedstawicielstwa (przedstawiciele narodu np. posłowie są uprawnieni do podejmowania decyzji w imieniu obywateli)</text:p>
      <text:p text:style-name="P4">c) zasada republikańskiej formy rządów (wybrane przez obywateli organy władzy pełnią swoją funkcję przez określony czas)</text:p>
      <text:p text:style-name="P4">d) zasada trójpodziału władzy</text:p>
      <text:p text:style-name="P4">(Ustrój Rzeczypospolitej Polskiej opiera się na podziale i równowadze władzy ustawodawczej, władzy wykonawczej i władzy sądowniczej.</text:p>
      <text:p text:style-name="P4">Władzę ustawodawczą sprawują Sejm i Senat, władzę wykonawczą Prezydent Rzeczypospolitej Polskiej i Rada Ministrów, a władzę sądowniczą sądy i trybunały.)</text:p>
      <text:p text:style-name="P4">e) zasada decentralizacji władzy publicznej (władze centralne przekazują samorządom terytorialnym niektóre zadania)</text:p>
      <text:p text:style-name="P4">f) zasada państwa prawa</text:p>
      <text:p text:style-name="P4">g) zasada pluralizmu politycznego</text:p>
      <text:p text:style-name="P4">(Rzeczypospolita Polska zapewnia wolność tworzenia i działania partii politycznych)</text:p>
      <text:p text:style-name="P4">T: Sejm i senat</text:p>
      <text:p text:style-name="P4">1.Władze ustawodawczą w Polsce sprawują:</text:p>
      <text:p text:style-name="P4">• Sejm – 460 posłów</text:p>
      <text:p text:style-name="P4">• Senat – 100 senatorów</text:p>
      <text:p text:style-name="P4">Kadencja posłów i senatorów wynosi 4 lata.</text:p>
      <text:p text:style-name="P4">W wyborach do Sejmu i Senatu czynne prawo wyborcze mają osoby, które ukończyły 18 rok życia, bierne prawo (prawo do kandydowania) przysługuje natomiast w wyborach do Sejmu w wieku 21 lat, a do Senatu w wieku 30 lat.</text:p>
      <text:p text:style-name="P4"><text:soft-page-break/>2. Zgromadzenie Narodowe – organ konstytucyjny składający się z posłów i senatorów obradujących wspólnie. Zwołuje się je np. przy odebraniu przysięgi od nowego prezydenta.</text:p>
      <text:p text:style-name="P4">3. Funkcjonowanie parlamentu:</text:p>
      <text:p text:style-name="P4">• Podejmują decyzje większością głosów</text:p>
      <text:p text:style-name="P4">• Pracami kierują marszałkowie, marszałkiem sejmu jest obecnie Elżbieta Witek, a senatu Tomasz Grodzki</text:p>
      <text:p text:style-name="P4">• Na czas sprawowania urzędu posłom i senatorom przysługuje immunitet (ograniczenie odpowiedzialności prawnej)</text:p>
      <text:p text:style-name="P4">• W wyniku wyborów posłowie i senatorowie otrzymują mandat (upoważnienie do reprezentowania wyborców)</text:p>
      <text:p text:style-name="P4">4.Zasady wyborów do sejmu i senatu:</text:p>
      <text:p text:style-name="P4">• Powszechność</text:p>
      <text:p text:style-name="P4">• Bezpośredniość</text:p>
      <text:p text:style-name="P4">• Tajność</text:p>
      <text:p text:style-name="P4">• Równość</text:p>
      <text:p text:style-name="P4">• Proporcjonalność (obowiązuje w wyborach do sejmu)</text:p>
      <text:p text:style-name="P4">• Większościowość (obowiązuje w wyborach do senatu)</text:p>
      <text:p text:style-name="P4">5. Ugrupowania w Sejmie IX kadencji (2019-2023):</text:p>
      <text:p text:style-name="P4">• Zjednoczona Prawica m.in. Prawo i Sprawiedliwość – partia rządząca</text:p>
      <text:p text:style-name="P4">Partie opozycyjne:</text:p>
      <text:p text:style-name="P4">• Koalicja Obywatelski m.in. Platforma Obywatelska i Nowoczesna</text:p>
      <text:p text:style-name="P4">• Lewica (SLD, Wiosna, Razem)</text:p>
      <text:p text:style-name="P4">• Polskie Stronnictwo Ludowe</text:p>
      <text:p text:style-name="P4">• Konfederacja</text:p>
      <text:p text:style-name="P4">W Polsce stosuje się próg 5% głosów dla partii i dla komitetów wyborczych oraz 8% dla koalicji partyjnych.</text:p>
      <text:p text:style-name="P4">Koalicja – sojusz przynajmniej 2 partii</text:p>
      <text:p text:style-name="P4">6.Organy sejmu:</text:p>
      <text:p text:style-name="P4">• Marszałek</text:p>
      <text:p text:style-name="P4">• Prezydium – marszałek i jego zastępcy</text:p>
      <text:p text:style-name="P4">• Konwent Seniorów (marszałek, wicemarszałkowie Sejmu oraz przewodniczący lub wiceprzewodniczący klubów lub kół)</text:p>
      <text:p text:style-name="P4">• komisje sejmowe – organy pomocnicze, przygotowują i rozpatrują projekty aktów prawnych</text:p>
      <text:p text:style-name="P4">7. Jak się uchwala ustawę?</text:p>
      <text:p text:style-name="P4">• Inicjatywa ustawodawcza – z propozycją nowej ustawy mogą wystąpić: posłowie, senatorowie, rząd, prezydent lub 100 tysięcy obywateli</text:p>
      <text:p text:style-name="P4">• Prace w sejmie i senacie</text:p>
      <text:p text:style-name="P4">• Prezydent może od razu podpisać ustawę, zgłosić poprawki do niej lub może skierować ją do Trybunału Konstytucyjnego</text:p>
      <text:p text:style-name="P4">• Publikacja w Dzienniku Ustaw (prawo wchodzi w życie)</text:p>
      <text:p text:style-name="P4">8.Funkcje parlamentu: Funkcja ustawodawcza polega na stanowieniu aktów prawnych (ustaw). Jest to podstawowa i najważniejsza funkcja Sejmu i Senatu. W jej obrębie wyróżniamy funkcję ustrojodawczą polegającą na stanowieniu przez Sejm i Senat norm konstytucyjnych Funkcja kontrolna odnosi się przede wszystkim do rządu i podległej mu administracji. Uprawnienia w tym zakresie przysługują wyłącznie Sejmowi oraz posłom, którzy mogą kierować do członków rządu interpelacje, wnioski o przedstawienie bieżących informacji, zapytania poselskie i pytania w aktualnych sprawach. W ramach realizacji tej funkcji Sejm może żądać na przykład informacji w określonej sprawie lub obecności ministrów na posiedzeniach komisji sejmowych. Senat ma niewielkie uprawnienia kontrolne polegające na prawie uzyskania informacji od organu władzy publicznej. Funkcja kreacyjna polega na powoływaniu innych organów konstytucyjnych państwa oraz osób wchodzących w ich skład. Uprawnienia w tym zakresie są podzielone między Sejm i Senat, chociaż większe <text:soft-page-break/>kompetencje ma izba poselska. Funkcja europejska parlamentu (od 2004 r.) polega na możliwości oddziaływania przez Sejm i Senat na prawodawstwo unijne i wynika z traktatów unijnych. Natomiast zasady współpracy między rządem a sejmem w sprawach unijnych reguluje specjalna ustawa.</text:p>
      <text:p text:style-name="P4">T: Prezydent i Rada Ministrów</text:p>
      <text:p text:style-name="P4">1. Władzę wykonawczą w Polsce sprawują:</text:p>
      <text:p text:style-name="P4">• Prezydent Rzeczpospolitej Polskiej – obecnie Andrzej Duda</text:p>
      <text:p text:style-name="P4">• Rząd (Rada Ministrów) na czele z Prezesem Rady Ministrów (premierem) obecnie Mateusz Morawiecki</text:p>
      <text:p text:style-name="P4">2. Prezydenci III RP:</text:p>
      <text:p text:style-name="P4">• - Wojciech Jaruzelski</text:p>
      <text:p text:style-name="P4">• - Lech Wałęsa</text:p>
      <text:p text:style-name="P4">• - Aleksander Kwaśniewski</text:p>
      <text:p text:style-name="P4">• - Lech Kaczyński</text:p>
      <text:p text:style-name="P4">• - Bronisław Komorowski</text:p>
      <text:p text:style-name="P4">3. Prezydent w Polsce jest wybierany w wyborach bezpośrednich, kandydaci na ten urząd muszą mieć ukończone 35 lat, kadencja wynosi 5 lat.</text:p>
      <text:p text:style-name="P4">4. Uprawnienia prezydenta:</text:p>
      <text:p text:style-name="P4">• Powołuje premiera i rząd,</text:p>
      <text:p text:style-name="P4">• Sprawuje zwierzchnictwo nad armią,</text:p>
      <text:p text:style-name="P4">• Reprezentuje Polskę w kontaktach z innymi państwami,</text:p>
      <text:p text:style-name="P4">• Zarządza wybory do sejmu i senatu,</text:p>
      <text:p text:style-name="P4">• Może zgłaszać własne projekty ustaw, może także wetować ustawy,</text:p>
      <text:p text:style-name="P4">• Może skrócić kadencję parlamentu,</text:p>
      <text:p text:style-name="P4">• Posiada prawo łaski</text:p>
      <text:p text:style-name="P4">• Nadaje tytuły profesorskie oraz najważniejsze ordery i odznaczenia,</text:p>
      <text:p text:style-name="P4">• powołuje sędziów,</text:p>
      <text:p text:style-name="P4">• nadaje obywatelstwo</text:p>
      <text:p text:style-name="P4">5. Rada Ministrów (rząd) – konstytucyjny organ władzy wykonawczej w Polsce, który składa się z premiera (Prezesa Rady Ministrów) oraz ministrów.</text:p>
      <text:p text:style-name="P4">• prowadzi politykę wewnętrzną i zagraniczną RP</text:p>
      <text:p text:style-name="P4">• zapewnia wykonanie ustaw oraz wydaje rozporządzenia</text:p>
      <text:p text:style-name="P4">• uchwala projekt budżetu państwa,</text:p>
      <text:p text:style-name="P4">• kieruje wykonaniem budżetu państwa</text:p>
      <text:p text:style-name="P4">• zapewnia bezpieczeństwo wewnętrzne i zewnętrzne państwa oraz porządek publiczny</text:p>
      <text:p text:style-name="P4">6. Procedura tworzenia rządu:</text:p>
      <text:p text:style-name="P4">• prezydent wskazuje osobę, która ma utworzyć rząd ( zwykle jest to lider ugrupowania, które wygrało wybory parlamentarne)</text:p>
      <text:p text:style-name="P4">• premier kompletuje skład rządu i przedstawia go prezydentowi</text:p>
      <text:p text:style-name="P4">• Prezydent powołuje Prezesa Rady Ministrów oraz pozostałych członków Rady Ministrów</text:p>
      <text:p text:style-name="P4">• premier przedstawia Sejmowi program działania Rady Ministrów (exposé) z wnioskiem o udzielenie jej wotum zaufania. Sejm uchwala wotum zaufania bezwzględną większością głosów w obecności co najmniej połowy ustawowej liczby posłów</text:p>
      <text:p text:style-name="P4">T: Sądy i trybunały:</text:p>
      <text:p text:style-name="P4">1. Władzę sądowniczą sprawują w Polsce:</text:p>
      <text:p text:style-name="P4">a) Sądy – Sąd Najwyższy, sądy powszechne, administracyjne i wojskowe</text:p>
      <text:p text:style-name="P4">b) Trybunały – Trybunał Stanu i Trybunał Konstytucyjny</text:p>
      <text:p text:style-name="P4">2.Władza sądownicza jest niezależna i od innych władz. Sędziowie i członkowie trybunałów muszą:</text:p>
      <text:p text:style-name="P4">• Przestrzegać jedynie Konstytucji i ustaw,</text:p>
      <text:p text:style-name="P4">• Być apolityczni,</text:p>
      <text:p text:style-name="P4">• Postępować zgodnie z treścią ślubowania,</text:p>
      <text:p text:style-name="P4"><text:soft-page-break/>• Unikać sytuacji mogących przynieść ujmę godności ich stanowiska.</text:p>
      <text:p text:style-name="P4">• Są nieusuwalni (usunąć można ich tylko po orzeczeniu sądu).</text:p>
      <text:p text:style-name="P4">• Posiadają immunitet</text:p>
      <text:p text:style-name="P4">3.Zasady działania sądów:</text:p>
      <text:p text:style-name="P4">- zasada dwuinstancyjności postępowania– sąd pierwszej instancji to sąd, który jako pierwszy rozpatruje daną sprawę. Od orzeczenia (wyroku) sądu pierwszej instancji można się odwołać do sądu drugiej instancji, czyli złożyć apelację</text:p>
      <text:p text:style-name="P4">- zasada niezależności sądów – sądy są niezależne od organów władzy ustawodawczej i wykonawczej</text:p>
      <text:p text:style-name="P4">- zasada niezawisłości sędziów – podczas rozpatrywania spraw sędziowie nie mogą podlegać żadnym naciskom, wydają wyroki wyłącznie na podstawie obowiązującego prawa i w zgodzie z własnym sumieniem</text:p>
      <text:p text:style-name="P4">4. Trybunał Konstytucyjny - polski sąd konstytucyjny, organ władzy sądowniczej. Jego podstawowym zadaniem jest kontrolowanie zgodności norm prawnych niższego rzędu z normami prawnymi wyższego rzędu, przede wszystkim z Konstytucją i niektórymi umowami międzynarodowymi</text:p>
      <text:p text:style-name="P4">• 5. Trybunał Stanu - konstytucyjny organ władzy sądowniczej w Polsce, którego główne zadanie polega na egzekwowaniu odpowiedzialności najwyższych organów i urzędników państwowych za naruszenie Konstytucji lub ustawy, w związku z zajmowanym stanowiskiem</text:p>
      <text:p text:style-name="P4"/>
      <text:p text:style-name="P5"/>
      <text:p text:style-name="P5"/>
      <text:p text:style-name="P5">Rewalidacja</text:p>
      <text:p text:style-name="P5"/>
      <text:p text:style-name="P6">Rozwijanie umiejętności społecznych- przyjmowanie odmowy – ćwiczenia.</text:p>
      <text:p text:style-name="P6">SCENKI SYTUACYJNE.</text:p>
      <text:p text:style-name="P6">Przeczytaj uważnie , uzupełnij dialogi, zastanów się na przedstawioną sytuacją.</text:p>
      <text:p text:style-name="P6">Scenka nr 1</text:p>
      <text:p text:style-name="P6">Przerwa. Marta i Zosia rozmawiają o lekcji angielskiego. Podchodzi Karol.</text:p>
      <text:p text:style-name="P6">Karol: Hej dziewczyny, oglądałyście wczoraj Gwiezdne Wojny? Uwielbiam ten film.</text:p>
      <text:p text:style-name="P6">Marta: Ja go nie znoszę, a w ogóle to rozmawiamy o czym innym, nie przeszkadzaj</text:p>
      <text:p text:style-name="P6">nam.</text:p>
      <text:p text:style-name="P6">Zosia: No właśnie.</text:p>
      <text:p text:style-name="P6">Karol:</text:p>
      <text:p text:style-name="P6">Zosia:</text:p>
      <text:p text:style-name="P6">Karol:</text:p>
      <text:p text:style-name="P6">Marta:</text:p>
      <text:p text:style-name="P6">………………………………………………………………………………………………………………..</text:p>
      <text:p text:style-name="P6">Karol: A o czym rozmawiacie?</text:p>
      <text:p text:style-name="P6">……………………………………………………………………………………………………………….</text:p>
      <text:p text:style-name="P6">Zosia: O angielskim, pani będzie pytać.</text:p>
      <text:p text:style-name="P6">………………………………………………………………………………………………………………..</text:p>
      <text:p text:style-name="P6">Karol: O nie, nie nauczyłem się, muszę zgłosić nieprzygotowanie.</text:p>
      <text:p text:style-name="P6">………………………………………………………………………………………………………………..</text:p>
      <text:p text:style-name="P6">Marta: Zgłoś, ja też zgłaszam.</text:p>
      <text:p text:style-name="P6">Karol: Nie znasz się, to najlepszy film świata.</text:p>
      <text:p text:style-name="P6">………………………………………………………………………….</text:p>
      <text:p text:style-name="P6">Zosia: Jasne. Straszne głupoty hahaha.</text:p>
      <text:p text:style-name="P6"><text:soft-page-break/>…………………………………………………………………………..</text:p>
      <text:p text:style-name="P6">Karol: Spadaj Zośka.</text:p>
      <text:p text:style-name="P6">……………………………………………………………………………</text:p>
      <text:p text:style-name="P6">Marta: dobra idź stąd.</text:p>
      <text:p text:style-name="P6">…………………………………………………………………………….</text:p>
      <text:p text:style-name="P6">Scenka nr 2</text:p>
      <text:p text:style-name="P6">Przerwa Kuba podchodzi do Marty:</text:p>
      <text:p text:style-name="P6">Kuba: Hej Marta, może po południu spotkamy się przy placu zabaw.</text:p>
      <text:p text:style-name="P6">Marta: Nie mogę umówiłam się już z Michałem i Anią.</text:p>
      <text:p text:style-name="P6">Kuba:</text:p>
      <text:p text:style-name="P6">Marta:</text:p>
      <text:p text:style-name="P6">Kuba:</text:p>
      <text:p text:style-name="P6">……………………………………………………………………………</text:p>
      <text:p text:style-name="P6">Kuba: Och szkoda.</text:p>
      <text:p text:style-name="P6">………………………………………………………………………………………….</text:p>
      <text:p text:style-name="P6">Marta: A może umówimy się jutro?</text:p>
      <text:p text:style-name="P6">…………………………………………………………………………..</text:p>
      <text:p text:style-name="P6">Kuba: Super pomysł, już się nie mogę doczekać.</text:p>
      <text:p text:style-name="P6">…………………………………………………………………………..</text:p>
      <text:p text:style-name="P6">Kuba: Jasne, jak zwykle z nimi.</text:p>
      <text:p text:style-name="P6">…………………………………………………………………..</text:p>
      <text:p text:style-name="P6">Marta: O co ci chodzi, ty się zawsze obrażasz.</text:p>
      <text:p text:style-name="P6">……………………………………………………………………</text:p>
      <text:p text:style-name="P6">Kuba: Nieważne, nie to nie.</text:p>
      <text:p text:style-name="P6">……………………………………………………………………………</text:p>
      <text:p text:style-name="P6">Pomyśl, i zauważ ,że prawidłowe omawianie nie jest złe . Wystarczy tylko zrobić <text:span text:style-name="T4">to łągodnie i grzeczni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Mono" svg:font-family="LiberationMon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4T10:24:34.050000000</meta:creation-date>
    <dc:date>2020-05-04T12:49:47.917000000</dc:date>
    <meta:editing-duration>PT6M15S</meta:editing-duration>
    <meta:editing-cycles>1</meta:editing-cycles>
    <meta:document-statistic meta:table-count="0" meta:image-count="0" meta:object-count="0" meta:page-count="5" meta:paragraph-count="171" meta:word-count="1398" meta:character-count="10311" meta:non-whitespace-character-count="9065"/>
    <meta:generator>LibreOffice/6.4.3.2$Windows_X86_64 LibreOffice_project/747b5d0ebf89f41c860ec2a39efd7cb15b54f2d8</meta:generator>
  </office:meta>
</office:document-meta>
</file>