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edb1" officeooo:paragraph-rsid="0016edb1"/>
    </style:style>
    <style:style style:name="P2" style:family="paragraph" style:parent-style-name="Text_20_body">
      <style:text-properties loext:padding="0cm" loext:border="none"/>
    </style:style>
    <style:style style:name="P3" style:family="paragraph" style:parent-style-name="Text_20_body" style:list-style-name="L1">
      <style:text-properties loext:padding="0cm" loext:border="none"/>
    </style:style>
    <style:style style:name="P4" style:family="paragraph" style:parent-style-name="Text_20_body" style:list-style-name="L2">
      <style:text-properties loext:padding="0cm" loext:border="none"/>
    </style:style>
    <style:style style:name="P5" style:family="paragraph" style:parent-style-name="Text_20_body" style:list-style-name="L3">
      <style:text-properties loext:padding="0cm" loext:border="none"/>
    </style:style>
    <style:style style:name="P6" style:family="paragraph" style:parent-style-name="Text_20_body">
      <style:text-properties officeooo:rsid="0016edb1" officeooo:paragraph-rsid="0016edb1"/>
    </style:style>
    <style:style style:name="T1" style:family="text">
      <style:text-properties style:text-underline-style="solid" style:text-underline-width="auto" style:text-underline-color="font-color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8 EDB</text:p>
      <text:p text:style-name="P1"/>
      <text:p text:style-name="P6"/>
      <text:p text:style-name="P6">Temat: Komunikacja interpersonalna w trosce o zdrowie.</text:p>
      <text:p text:style-name="P6">W podręczniku ten temat jest na stronie 138- 145 – czytamy tekst, wykonujemy wspólnie notatkę:</text:p>
      <text:p text:style-name="P6"><text:s text:c="3"/>1. Co to jest komunikacja niewerbalna?</text:p>
      <text:p text:style-name="P6">-jest to porozumiewanie się ze sobą bez użycia słów.</text:p>
      <text:p text:style-name="P6">- elementy takiej komunikacji to: gesty, wygląd, spojrzenie, dotyk, mimika twarzy.</text:p>
      <text:p text:style-name="P6"><text:s text:c="4"/>Komunikacja werbalna czyli słowna.</text:p>
      <text:p text:style-name="P6">Zasady dobrej komunikacji, czyli jak skutecznie porozumiewać się z innymi:</text:p>
      <text:p text:style-name="P6">- ze str. 139 i 140 wypisujemy elementy dobrej komunikacji</text:p>
      <text:p text:style-name="P6"><text:s text:c="2"/>Asertywność – sztuka wyrażania własnych potrzeb i okazywania emocji tak, by uszanować drugiego człowieka.</text:p>
      <text:p text:style-name="P6">Przeczytaj prawa asertywności – są w ramce na str. 141.</text:p>
      <text:p text:style-name="P6">Techniki asertywnego odpowiadania – czytamy tekst ze str. 142 – wymieniamy wybrane trzy do zeszytu.</text:p>
      <text:p text:style-name="P6"><text:s text:c="4"/>Negocjacje – to sztuka rozwiązywania konfliktów, spokojna rozmowa pozwalająca na wspólne znalezienie rozwiązania konfliktu.</text:p>
      <text:p text:style-name="P6"/>
      <text:p text:style-name="P6">Zasady prowadzenia negocjacji – proszę przeczytać, jak powinniśmy prowadzić negocjacje, do zeszytu wypisujemy dwie, kóre uważamy, że umielibyśmy tak postąpić.</text:p>
      <text:p text:style-name="P6">Zadanie domowe:Zad. 3 ze Sprawdź, czy potrafisz – zdjęcie wykonanego zadania odsyłamy na moja pocztę: arkoff@op.p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1:10:27.031000000</meta:creation-date>
    <dc:date>2020-06-15T11:28:47.649000000</dc:date>
    <meta:editing-duration>PT18M21S</meta:editing-duration>
    <meta:editing-cycles>1</meta:editing-cycles>
    <meta:document-statistic meta:table-count="0" meta:image-count="0" meta:object-count="0" meta:page-count="1" meta:paragraph-count="15" meta:word-count="156" meta:character-count="1165" meta:non-whitespace-character-count="1002"/>
    <meta:generator>LibreOffice/6.4.4.2$Windows_X86_64 LibreOffice_project/3d775be2011f3886db32dfd395a6a6d1ca2630ff</meta:generator>
  </office:meta>
</office:document-meta>
</file>