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rsid="00062e2c" officeooo:paragraph-rsid="000cf2f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4de76" officeooo:paragraph-rsid="000cf2f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4de76" officeooo:paragraph-rsid="000cf2fd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43d7f" officeooo:paragraph-rsid="000cf2fd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4fcc8" officeooo:paragraph-rsid="000cf2f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4133c" officeooo:paragraph-rsid="000cf2f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5c3fe" officeooo:paragraph-rsid="000cf2fd" style:font-size-asian="12.25pt" style:font-weight-asian="bold" style:font-size-complex="14pt" style:font-weight-complex="bold"/>
    </style:style>
    <style:style style:name="T1" style:family="text">
      <style:text-properties officeooo:rsid="0017849e"/>
    </style:style>
    <style:style style:name="T2" style:family="text">
      <style:text-properties officeooo:rsid="00043d7f"/>
    </style:style>
    <style:style style:name="T3" style:family="text">
      <style:text-properties officeooo:rsid="0005c3fe"/>
    </style:style>
    <style:style style:name="T4" style:family="text">
      <style:text-properties officeooo:rsid="00062e2c"/>
    </style:style>
    <style:style style:name="T5" style:family="text">
      <style:text-properties officeooo:rsid="000cf2f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sa 4<text:span text:style-name="T5">a</text:span></text:p>
      <text:p text:style-name="P2"/>
      <text:p text:style-name="P3">Temat: <text:span text:style-name="T2">Freski i mozaika. </text:span></text:p>
      <text:p text:style-name="P3"/>
      <text:p text:style-name="P3"/>
      <text:p text:style-name="P3">Cele lekcji.</text:p>
      <text:p text:style-name="P3">Uczeń:</text:p>
      <text:list xml:id="list174509811" text:style-name="L1">
        <text:list-item>
          <text:p text:style-name="P4">zapoznanie się z nowymi technikami plastycznymi</text:p>
        </text:list-item>
        <text:list-item>
          <text:p text:style-name="P4">zna pojęcie mozaiki, fresku jako technik dekoracyjnych w architekturze</text:p>
        </text:list-item>
        <text:list-item>
          <text:p text:style-name="P4">rozwija swoją wyobraźnię plastyczną</text:p>
        </text:list-item>
        <text:list-item>
          <text:p text:style-name="P4">potrafi wyrazić środkami plastycznymi przeżycia, uczucia</text:p>
        </text:list-item>
      </text:list>
      <text:p text:style-name="P5"/>
      <text:p text:style-name="P5"/>
      <text:p text:style-name="P5">Drodzy uczniowie.</text:p>
      <text:p text:style-name="P5"/>
      <text:p text:style-name="P1">Na dzisiejszej lekcji zapoznacie się z definicją mozaiki i fresku jako techniki dekoracyjnej w architekturze</text:p>
      <text:p text:style-name="P6">W udostępnionym przeze mnie materiale, <text:span text:style-name="T3">na platformie epodręczniki.pl udostępniłam wam pozycję „Freski i mozaika”</text:span></text:p>
      <text:p text:style-name="P5"/>
      <text:p text:style-name="P6">Następnie proszę <text:s/>wykonać krótką notatkę w zeszycie:</text:p>
      <text:p text:style-name="P6"/>
      <text:p text:style-name="P1">Fresk – technika malarstwa ściennego polegająca na malowaniu na mokrym tynku farbami odpornymi na działanie wapna.</text:p>
      <text:p text:style-name="P1"/>
      <text:p text:style-name="P1">Mozaika – technika dekoracyjna polegająca na układaniu wzoru z drobnych, różnego kształtu barwnych kamieni i szkła.</text:p>
      <text:p text:style-name="P1"/>
      <text:p text:style-name="P7">Na następnej lekcji zajmiemy się zaprojektowaniem i wykonaniem <text:span text:style-name="T4">mozaiki.</text:span></text:p>
      <text:p text:style-name="P1">Zastanówcie się nad temat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20:57:12.858000000</meta:creation-date>
    <dc:date>2020-05-28T20:58:25.851000000</dc:date>
    <meta:editing-duration>PT1M13S</meta:editing-duration>
    <meta:editing-cycles>1</meta:editing-cycles>
    <meta:document-statistic meta:table-count="0" meta:image-count="0" meta:object-count="0" meta:page-count="1" meta:paragraph-count="16" meta:word-count="119" meta:character-count="880" meta:non-whitespace-character-count="777"/>
    <meta:generator>LibreOffice/6.2.3.2$Windows_x86 LibreOffice_project/aecc05fe267cc68dde00352a451aa867b3b546ac</meta:generator>
  </office:meta>
</office:document-meta>
</file>