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officeooo:rsid="001807db" officeooo:paragraph-rsid="001807db" style:font-weight-asian="bold" style:font-weight-complex="bold"/>
    </style:style>
    <style:style style:name="P2" style:family="paragraph" style:parent-style-name="Standard">
      <style:text-properties fo:color="#ff0000" fo:font-size="11pt" officeooo:rsid="002662ec" officeooo:paragraph-rsid="002662ec" style:font-size-asian="11pt" style:font-size-complex="11pt"/>
    </style:style>
    <style:style style:name="P3" style:family="paragraph" style:parent-style-name="Standard">
      <style:text-properties fo:font-weight="bold" officeooo:rsid="001807db" officeooo:paragraph-rsid="001807db" style:font-weight-asian="bold" style:font-weight-complex="bold"/>
    </style:style>
    <style:style style:name="P4" style:family="paragraph" style:parent-style-name="Standard">
      <style:text-properties fo:font-size="11pt" fo:font-weight="bold" officeooo:rsid="001b6d29" officeooo:paragraph-rsid="001b6d29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807db" officeooo:paragraph-rsid="00181781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officeooo:rsid="001807db" officeooo:paragraph-rsid="001807db" style:font-size-asian="11pt" style:font-size-complex="11pt"/>
    </style:style>
    <style:style style:name="P7" style:family="paragraph" style:parent-style-name="Standard">
      <style:text-properties fo:font-size="11pt" officeooo:rsid="001807db" officeooo:paragraph-rsid="00181781" style:font-size-asian="11pt" style:font-size-complex="11pt"/>
    </style:style>
    <style:style style:name="P8" style:family="paragraph" style:parent-style-name="Standard">
      <style:text-properties fo:font-size="11pt" officeooo:rsid="001807db" officeooo:paragraph-rsid="0019b39a" style:font-size-asian="11pt" style:font-size-complex="11pt"/>
    </style:style>
    <style:style style:name="P9" style:family="paragraph" style:parent-style-name="Standard">
      <style:text-properties fo:font-size="11pt" officeooo:rsid="001807db" officeooo:paragraph-rsid="001b6d29" style:font-size-asian="11pt" style:font-size-complex="11pt"/>
    </style:style>
    <style:style style:name="P10" style:family="paragraph" style:parent-style-name="Standard">
      <style:text-properties fo:font-size="11pt" officeooo:rsid="001807db" officeooo:paragraph-rsid="001c95d8" style:font-size-asian="11pt" style:font-size-complex="11pt"/>
    </style:style>
    <style:style style:name="P11" style:family="paragraph" style:parent-style-name="Standard">
      <style:text-properties fo:font-size="11pt" officeooo:rsid="001807db" officeooo:paragraph-rsid="001de406" style:font-size-asian="11pt" style:font-size-complex="11pt"/>
    </style:style>
    <style:style style:name="P12" style:family="paragraph" style:parent-style-name="Standard">
      <style:text-properties fo:font-size="11pt" officeooo:rsid="001807db" officeooo:paragraph-rsid="001fb91a" style:font-size-asian="11pt" style:font-size-complex="11pt"/>
    </style:style>
    <style:style style:name="P13" style:family="paragraph" style:parent-style-name="Standard">
      <style:text-properties fo:font-size="11pt" officeooo:rsid="001807db" officeooo:paragraph-rsid="00213fad" style:font-size-asian="11pt" style:font-size-complex="11pt"/>
    </style:style>
    <style:style style:name="P14" style:family="paragraph" style:parent-style-name="Standard">
      <style:text-properties fo:font-size="11pt" officeooo:paragraph-rsid="001807db" style:font-size-asian="11pt" style:font-size-complex="11pt"/>
    </style:style>
    <style:style style:name="P15" style:family="paragraph" style:parent-style-name="Standard">
      <style:text-properties fo:font-size="11pt" officeooo:rsid="00003be8" officeooo:paragraph-rsid="0019b39a" style:font-size-asian="11pt" style:font-size-complex="11pt"/>
    </style:style>
    <style:style style:name="P16" style:family="paragraph" style:parent-style-name="Standard">
      <style:text-properties fo:font-size="11pt" officeooo:rsid="00003be8" officeooo:paragraph-rsid="001b6d29" style:font-size-asian="11pt" style:font-size-complex="11pt"/>
    </style:style>
    <style:style style:name="P17" style:family="paragraph" style:parent-style-name="Standard">
      <style:text-properties fo:font-size="11pt" officeooo:rsid="00003be8" officeooo:paragraph-rsid="001c95d8" style:font-size-asian="11pt" style:font-size-complex="11pt"/>
    </style:style>
    <style:style style:name="P18" style:family="paragraph" style:parent-style-name="Standard">
      <style:text-properties fo:font-size="11pt" officeooo:rsid="00003be8" officeooo:paragraph-rsid="001de406" style:font-size-asian="11pt" style:font-size-complex="11pt"/>
    </style:style>
    <style:style style:name="P19" style:family="paragraph" style:parent-style-name="Standard">
      <style:text-properties fo:font-size="11pt" officeooo:rsid="00213fad" officeooo:paragraph-rsid="00213fad" style:font-size-asian="11pt" style:font-size-complex="11pt"/>
    </style:style>
    <style:style style:name="T1" style:family="text">
      <style:text-properties officeooo:rsid="001807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07db" style:font-weight-asian="bold" style:font-weight-complex="bold"/>
    </style:style>
    <style:style style:name="T4" style:family="text">
      <style:text-properties fo:font-weight="bold" officeooo:rsid="00003be8" style:font-weight-asian="bold" style:font-weight-complex="bold"/>
    </style:style>
    <style:style style:name="T5" style:family="text">
      <style:text-properties fo:font-weight="normal" officeooo:rsid="001807db" style:font-weight-asian="normal" style:font-weight-complex="normal"/>
    </style:style>
    <style:style style:name="T6" style:family="text">
      <style:text-properties fo:font-weight="normal" officeooo:rsid="001de406" style:font-weight-asian="normal" style:font-weight-complex="normal"/>
    </style:style>
    <style:style style:name="T7" style:family="text">
      <style:text-properties fo:font-weight="normal" officeooo:rsid="00213fad" style:font-weight-asian="normal" style:font-weight-complex="normal"/>
    </style:style>
    <style:style style:name="T8" style:family="text">
      <style:text-properties fo:font-weight="normal" officeooo:rsid="00225e88" style:font-weight-asian="normal" style:font-weight-complex="normal"/>
    </style:style>
    <style:style style:name="T9" style:family="text">
      <style:text-properties officeooo:rsid="00194e42"/>
    </style:style>
    <style:style style:name="T10" style:family="text">
      <style:text-properties officeooo:rsid="0019b39a"/>
    </style:style>
    <style:style style:name="T11" style:family="text">
      <style:text-properties officeooo:rsid="00003be8"/>
    </style:style>
    <style:style style:name="T12" style:family="text">
      <style:text-properties officeooo:rsid="001b6d29"/>
    </style:style>
    <style:style style:name="T13" style:family="text">
      <style:text-properties officeooo:rsid="001c95d8"/>
    </style:style>
    <style:style style:name="T14" style:family="text">
      <style:text-properties officeooo:rsid="001fb91a"/>
    </style:style>
    <style:style style:name="T15" style:family="text">
      <style:text-properties officeooo:rsid="00213fad"/>
    </style:style>
    <style:style style:name="T16" style:family="text">
      <style:text-properties officeooo:rsid="00225e88"/>
    </style:style>
    <style:style style:name="T17" style:family="text">
      <style:text-properties officeooo:rsid="00257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Ósmoklasiści! Sprawdżcie, czy już wszystko powtórzyliście przed egzaminem</text:p>
      <text:p text:style-name="P1"/>
      <text:p text:style-name="P3">Wiadomości i umiejętności niezbędne do egzaminu</text:p>
      <text:p text:style-name="P4">Literatura</text:p>
      <text:p text:style-name="P6"><text:span text:style-name="T3">U</text:span><text:span text:style-name="T2">czeń:</text:span></text:p>
      <text:p text:style-name="P14"><text:span text:style-name="T3">-</text:span><text:span text:style-name="T8">r</text:span><text:span text:style-name="T5">ozpoznaje</text:span><text:span text:style-name="T1"> rodzaje literackie: epika, liryka i dramat; określa cechy charakterystyczne <text:s/>i przypisuje czytany utwór do odpowiedniego rodzaju;</text:span></text:p>
      <text:p text:style-name="P6">- <text:span text:style-name="T16">g</text:span>atunki epiki, liryki, dramatu, w tym: <text:span text:style-name="T9">dziennik,</text:span>pamiętnik,<text:span text:style-name="T9">baśń,legenda,bajka, hymn, przypowiesc, mit, opowiadanie, legende, </text:span><text:s/>komedia, fraszka,<text:span text:style-name="T9">hymn, <text:s/>powięść</text:span> sonet, pieśń, tren, ballada, epopeja, tragedia, <text:span text:style-name="T9">odmiany powieści i opowiadania, np.obyczjowe, historyczne, przygodowe,detektywistyczne,fantastyczno-naukowe, fantasy </text:span>i wymienia ich podstawowe cechy oraz wskazuje cechy gatunkowe czytanych utworów literackich;</text:p>
      <text:p text:style-name="P7">- wskazuje elementy dramatu (rodzaj): akt, scena, tekst główny, didaskalia, monolog, dialog;</text:p>
      <text:p text:style-name="P7">- rozpoznaje w tekście literackim: neologizm, eufemizm, porównanie homeryckie,<text:span text:style-name="T9">epitet, porównanie, uosobienie, ożywienie,zdrobnienie, zgrubienie, pytanie retoryczne, wyrazy dźwiękonaśladowcze, przenośnię, apostrofę, anaforę,</text:span> inwokację, symbol, alegorię i określa ich funkcje;</text:p>
      <text:p text:style-name="P6">- zna pojęcie komizmu, rozpoznaje jego rodzaje<text:span text:style-name="T10">( sytuacyjny, postaci, słowny)</text:span> w tekstach oraz określa ich funkcje;</text:p>
      <text:p text:style-name="P8">- <text:s/>zna pojęcie ironii, rozpoznaje ją w tekstach oraz określa jej funkcje;</text:p>
      <text:p text:style-name="P15">- rozpoznaje elementy rytmizujące wypowiedź, w tym wers, rym, strofę, refren, liczbę sylab w wersie;</text:p>
      <text:p text:style-name="P15">- odróżnia dialog od monologu;</text:p>
      <text:p text:style-name="P15">- <text:span text:style-name="T17">odróżnia informacje o faktach od opinii;</text:span></text:p>
      <text:p text:style-name="P15">- charakteryzuje podmiot liryczny, narratora i bohaterów (pierwszoplanowych, drugoplanowych) w czytanych utworach;</text:p>
      <text:p text:style-name="P8">-<text:span text:style-name="T10">rozpoznaje wątek główny i poboczne;</text:span></text:p>
      <text:p text:style-name="P15">-<text:span text:style-name="T16">r</text:span>ozróżnia narrację pierwszoosobową i trzecioosobową oraz wskazuje ich funkcje w utworze; </text:p>
      <text:p text:style-name="P8"><text:span text:style-name="T11"><text:s/></text:span>- dostrzega różnice między literaturą piękną a literaturą naukową, popularnonaukową, publicystyką;</text:p>
      <text:p text:style-name="P6">- rozpoznaje gatunki dziennikarskie: reportaż, wywiad, artykuł, felieton i określa ich podstawowe cechy;</text:p>
      <text:p text:style-name="P16">- charakteryzuje komiks;</text:p>
      <text:p text:style-name="P16">- <text:s/>wyodrębnia elementy składające się na spektakl teatralny (gra aktorska, reżyseria, dekoracja, charakteryzacja, kostiumy, rekwizyty, muzyka);</text:p>
      <text:p text:style-name="P16">-wyodrębnia elementy dzieła filmowego i telewizyjnego (scenariusz, reżyseria, ujęcie, gra aktorska, muzyka); wskazuje cechy charakterystyczne przekazów audiowizualnych (filmu, programu informacyjnego, programu rozrywkowego); <text:s/>rozumie, czym jest adaptacja utworu literackiego (np. filmowa, sceniczna, radiowa) oraz wskazuje różnice między tekstem literackim a jego adaptacją; </text:p>
      <text:p text:style-name="P4"/>
      <text:p text:style-name="P4">Gramatyka</text:p>
      <text:p text:style-name="P9"><text:s/><text:span text:style-name="T2"><text:s/>Uczeń: </text:span><text:s/></text:p>
      <text:p text:style-name="P16">- rozpoznaje w wypowiedziach części mowy <text:span text:style-name="T12">odmienne i nieodmienne</text:span> (czasownik, rzeczownik, przymiotnik, przysłówek, liczebnik, zaimek, przyimek, spójnik, partykuła, wykrzyknik) i określa ich funkcje w tekście;</text:p>
      <text:p text:style-name="P16">- odróżnia czasowniki dokonane od niedokonanych, rozpoznaje bezosobowe formy czasownika: formy zakończone na -no, <text:s/>-to, konstrukcje z się;</text:p>
      <text:p text:style-name="P16">- rozpoznaje formy przypadków, liczby, osoby, czasu, trybu i rodzaju gramatycznego odpowiednio: rzeczownika, przymiotnika, liczebnika, czasownika i zaimka oraz określa ich funkcje w wypowiedzi; oddziela temat fleksyjny od końcówki;</text:p>
      <text:p text:style-name="P16">- rozumie konstrukcję strony biernej i czynnej czasownika, przekształca konstrukcję strony biernej i czynnej i odwrotnie, odpowiednio do celu i intencji wypowiedzi;</text:p>
      <text:p text:style-name="P16">-<text:span text:style-name="T16">zdanie bezpodmiotowe;</text:span></text:p>
      <text:p text:style-name="P17">-nazywa części zdania i rozpoznaje <text:s/>w wypowiedzeniach podmiot: <text:span text:style-name="T16">gramatyczny,szeregowy, logiczny, domyślny, </text:span><text:s/>orzeczenie <text:span text:style-name="T16">(czasownikowe, imienne)</text:span>, dopełnienie, przydawka, okolicznik;</text:p>
      <text:p text:style-name="P17">-określa funkcję wyrazów poza zdaniem, rozumie ich znaczenie i poprawnie stosuje w swoich wypowiedziach; <text:s/></text:p>
      <text:p text:style-name="P17">- rozpoznaje w tekście typy wypowiedzeń: zdanie pojedyncze, zdania złożone <text:s/>i współrzędnie, równoważniki zdań, <text:span text:style-name="T13">imiesłowowe równowazniki zdań;</text:span> rozumie ich funkcje i stosuje w praktyce językowej;</text:p>
      <text:p text:style-name="P17">- przekształca konstrukcje składniowe, np. zdania złożone w pojedyncze i odwrotnie, zdania w równoważnik;</text:p>
      <text:p text:style-name="P10">- rozpoznaje imiesłowy, rozumie zasady ich tworzenia i odmiany, poprawnie stosuje imiesłowowy <text:soft-page-break/>równoważnik zdania i rozumie jego funkcje; przekształca go na zdanie złożone i odwrotnie;</text:p>
      <text:p text:style-name="P10">- rozróżnia wypowiedzenia wielokrotnie złożone;</text:p>
      <text:p text:style-name="P10">- odróżnia mowę zależną i niezależną, przekształca mowę zależną na niezależną i odwrotnie;</text:p>
      <text:p text:style-name="P10">- <text:span text:style-name="T13">rozumie pojęcie głoska (dźwięczne, bezdźwięczne, ustna, nosowa, twarda, miękka), litera, sylaba, akcent; zna i stosuje reguły akcentowania wyrazów;</text:span></text:p>
      <text:p text:style-name="P10">- rozumie i stosuje zasady dotyczące wyjątków od reguły polskiego akcentu</text:p>
      <text:p text:style-name="P10">- rozumie mechanizm upodobnień fonetycznych, uproszczeń grup spółgłoskowych i utraty dźwięczności w wygłosie; rozumie rozbieżności między mową a pismem;</text:p>
      <text:p text:style-name="P9">- rozpoznaje wyraz podstawowy i wyraz pochodny; rozumie pojęcie podstawy słowotwórczej; w wyrazie pochodnym wskazuje temat słowotwórczy i formant; określa rodzaj formantu<text:span text:style-name="T16">( przedrostek, przyrostek,wrostek,formant zerowy)</text:span>, wskazuje funkcje formantów w nadawaniu znaczenia wyrazom pochodnym, rozumie realne i słowotwórcze znaczenie wyrazu, rozpoznaje rodzinę wyrazów, łączy wyrazy <text:span text:style-name="T11"><text:s text:c="2"/></text:span>pokrewne, wskazuje rdzeń;</text:p>
      <text:p text:style-name="P6">- zna zasady tworzenia wyrazów złożonych, odróżnia ich typy;</text:p>
      <text:p text:style-name="P6">-dostrzega zróżnicowanie słownictwa, w tym rozpoznaje słownictwo ogólnonarodowe i słownictwo o ograniczonym zasięgu (np. terminy naukowe, archaizmy, kolokwializmy); rozpoznaje wyrazy rodzime i zapożyczone, zna typy skrótów i skrótowców –określa ich funkcje w tekście;</text:p>
      <text:p text:style-name="P11">-rozpoznaje nazwy osobowe i miejscowe, rodzaje nazw miejscowych, używa poprawnych form gramatycznych imion, nazwisk, nazw miejscowych i nazw mieszkańców;</text:p>
      <text:p text:style-name="P18">- rozpoznaje w wypowiedziach związki frazeologiczne <text:span text:style-name="T16">(np. syzyfowa praca, nić Ariadny, zakazany owoc)</text:span>i rozumie ich znaczenie;</text:p>
      <text:p text:style-name="P18">- rozpoznaje słownictwo neutralne i wartościujące, rozumie ich funkcje w tekście; <text:s/></text:p>
      <text:p text:style-name="P18">- rozróżnia synonimy, antonimy, homonimy;</text:p>
      <text:p text:style-name="P11">- <text:s/>rozróżnia treść i zakres znaczeniowy wyrazu;</text:p>
      <text:p text:style-name="P7">- rozumie pojęcie stylu, rozpoznaje styl potoczny, urzędowy, artystyczny, naukowy, publicystyczny.</text:p>
      <text:p text:style-name="P7"><text:span text:style-name="T2">-</text:span><text:span text:style-name="T6">zna zasady ortograficzne i interpunkcyjne;</text:span></text:p>
      <text:p text:style-name="P7"><text:span text:style-name="T6">- </text:span><text:span text:style-name="T7">zna przeznaczenie słowników</text:span></text:p>
      <text:p text:style-name="P5">Tworzenie wypowiedzi</text:p>
      <text:p text:style-name="P12"><text:span text:style-name="T2"><text:s/>Uczeń</text:span>:</text:p>
      <text:p text:style-name="P12">- <text:s text:c="2"/>wykorzystuje środki retoryczne <text:span text:style-name="T14">(zwroty do adresata, pytania retoryczne, wykrzyknienia, powtórzenia,...)</text:span></text:p>
      <text:p text:style-name="P7">- <text:span text:style-name="T14">tworzy plan twórczy i odtwórczy;</text:span></text:p>
      <text:p text:style-name="P19">- stosuje trójdzielność wypowiedzi;</text:p>
      <text:p text:style-name="P7">-<text:span text:style-name="T15">stosuje akapity</text:span></text:p>
      <text:p text:style-name="P7">-<text:span text:style-name="T14">stosuje w tekstach argumentacyjnych: tezę/hipotezę, argumentację, wniosek</text:span></text:p>
      <text:p text:style-name="P7">- odróżnia przykład od argumentu;</text:p>
      <text:p text:style-name="P13">- rozróżnia środki perswazji i manipulacji w tekstach reklamowych;</text:p>
      <text:p text:style-name="P13"><text:span text:style-name="T11">- tworzy spójne wypowiedzi w następujących formach gatunkowych: dialog, </text:span><text:span text:style-name="T4">opowiadanie</text:span><text:span text:style-name="T11"> (twórcze, odtwórcze), opis, list (prywatny, oficjalny, otwarty), sprawozdanie (z filmu, spektaklu, wydarzenia), dedykacja, </text:span><text:span text:style-name="T4">zaproszenie,</text:span><text:span text:style-name="T11"> podziękowanie, </text:span><text:span text:style-name="T4">ogłoszenie</text:span><text:span text:style-name="T11">, życzenia, opis przeżyć wewnętrznych, </text:span><text:span text:style-name="T4">charakterystyka</text:span><text:span text:style-name="T11">, tekst o charakterze argumentacyjnym;</text:span> recenzja,<text:span text:style-name="T2"> rozprawka,</text:span> podanie, życiorys, CV, list motywacyjny, przemówienie, wywiad, <text:span text:style-name="T15">e-mail</text:span></text:p>
      <text:p text:style-name="P7">- formułuje pytania do tekstu;</text:p>
      <text:p text:style-name="P7"/>
      <text:p text:style-name="P7"/>
      <text:p text:style-name="P7"/>
      <text:p text:style-name="P2">Lektury obowiązkow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25S</meta:editing-duration>
    <meta:editing-cycles>9</meta:editing-cycles>
    <meta:generator>LibreOffice/4.4.3.2$Windows_x86 LibreOffice_project/88805f81e9fe61362df02b9941de8e38a9b5fd16</meta:generator>
    <dc:date>2020-06-07T22:38:50.428000000</dc:date>
    <meta:document-statistic meta:table-count="0" meta:image-count="0" meta:object-count="0" meta:page-count="2" meta:paragraph-count="61" meta:word-count="808" meta:character-count="6684" meta:non-whitespace-character-count="5910"/>
    <meta:user-defined meta:name="Info 1"/>
    <meta:user-defined meta:name="Info 2"/>
    <meta:user-defined meta:name="Info 3"/>
    <meta:user-defined meta:name="Info 4"/>
  </office:meta>
</office:document-meta>
</file>