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66e1" officeooo:paragraph-rsid="000166e1"/>
    </style:style>
    <style:style style:name="P2" style:family="paragraph" style:parent-style-name="Standard">
      <style:text-properties officeooo:rsid="0001eb3e" officeooo:paragraph-rsid="0001eb3e"/>
    </style:style>
    <style:style style:name="P3" style:family="paragraph" style:parent-style-name="Standard">
      <style:text-properties officeooo:rsid="0002d7e8" officeooo:paragraph-rsid="0002d7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zwartek 25.06</text:p>
      <text:p text:style-name="P1"/>
      <text:p text:style-name="P1"/>
      <text:p text:style-name="P1"/>
      <text:p text:style-name="P1">Temat:Figury geometryczne.</text:p>
      <text:p text:style-name="P1"/>
      <text:p text:style-name="P1"/>
      <text:p text:style-name="P3">Obejrzyj film o figurach geometrycznych</text:p>
      <text:p text:style-name="P1"/>
      <text:p text:style-name="P1">https://youtu.be/1QpP4amihvw</text:p>
      <text:p text:style-name="P1"/>
      <text:p text:style-name="P2">Wykonaj zadania na stronie 42,43,44,45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21:53:21.999000000</meta:creation-date>
    <dc:date>2020-06-24T22:02:20.413000000</dc:date>
    <meta:editing-duration>PT8M57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5" meta:word-count="15" meta:character-count="145" meta:non-whitespace-character-count="135"/>
  </office:meta>
</office:document-meta>
</file>