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a2f4a" officeooo:paragraph-rsid="000a2f4a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a2f4a" officeooo:paragraph-rsid="000a2f4a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<text:span text:style-name="T1">Budowa kości.</text:span></text:p>
      <text:p text:style-name="P1"><text:span text:style-name="T1"/></text:p>
      <text:p text:style-name="P1"><text:span text:style-name="T1"/></text:p>
      <text:p text:style-name="P1"><text:span text:style-name="T1">Dzisiaj na lekcji nauczymy się jak zbudowane są nasze kości. Poznamy ich budowę </text:span></text:p>
      <text:p text:style-name="P1"><text:span text:style-name="T1">chemiczną i fizyczną. Zaproponuję wam także zrobienie eksperymentu, aby przekonać się o składzie chemicznym kości.</text:span></text:p>
      <text:p text:style-name="P1"><text:span text:style-name="T1"/></text:p>
      <text:p text:style-name="P1"><text:span text:style-name="T1">Proszę przeczytać temat z podręcznika str. 30-34</text:span></text:p>
      <text:p text:style-name="P1"><text:span text:style-name="T1"/></text:p>
      <text:p text:style-name="P1"><text:span text:style-name="T1">Następnie opracować notatkę według następujących punktów:</text:span></text:p>
      <text:p text:style-name="P1"><text:span text:style-name="T1">1. Budowa chemiczna kości:</text:span></text:p>
      <text:p text:style-name="P1"><text:span text:style-name="T1"><text:s text:c="3"/>a) </text:span>tkanka kostna </text:p>
      <text:p text:style-name="P1"/>
      <text:p text:style-name="P1"/>
      <text:p text:style-name="P1"/>
      <text:p text:style-name="P1"/>
      <text:p text:style-name="P1"><text:s text:c="2"/><text:span text:style-name="T1">b) </text:span>tkanka chrzęstna</text:p>
      <text:p text:style-name="P1"/>
      <text:p text:style-name="P1"/>
      <text:p text:style-name="P1"/>
      <text:p text:style-name="P1"/>
      <text:p text:style-name="P2">2. Kostnienie szkieletu</text:p>
      <text:p text:style-name="P2"/>
      <text:p text:style-name="P2"/>
      <text:p text:style-name="P2"/>
      <text:p text:style-name="P2"/>
      <text:p text:style-name="P2">3. Budowa fizyczna kości.</text:p>
      <text:p text:style-name="P2"><text:s text:c="4"/>Proszę wykonać i opisać rysunek kości ze strony 32-33.</text:p>
      <text:p text:style-name="P2"/>
      <text:p text:style-name="P2"/>
      <text:p text:style-name="P2">Zadanie domowe ( dla chętnych)</text:p>
      <text:p text:style-name="P2">Wykonaj i opisz doświadczenie ze strony 31.</text:p>
      <text:p text:style-name="P2">Uważaj na swoje bezpieczeństwo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30T20:57:09.121783889</meta:creation-date>
    <dc:date>2020-09-30T21:09:42.326693347</dc:date>
    <meta:editing-duration>PT23S</meta:editing-duration>
    <meta:editing-cycles>1</meta:editing-cycles>
    <meta:document-statistic meta:table-count="0" meta:image-count="0" meta:object-count="0" meta:page-count="1" meta:paragraph-count="14" meta:word-count="86" meta:character-count="596" meta:non-whitespace-character-count="513"/>
    <meta:generator>LibreOffice/6.4.6.2$Linux_X86_64 LibreOffice_project/40$Build-2</meta:generator>
  </office:meta>
</office:document-meta>
</file>