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.04.2020</text:p>
          </table:table-cell>
        </table:table-row>
        <table:table-row table:style-name="Tabela1.1">
          <table:table-cell table:style-name="Tabela1.A1" office:value-type="string">
            <text:p text:style-name="P1">Temat: Obliczanie prawdopodobieństw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58-261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zna wzór na obliczanie prawdopodobieństwa P=n/N(liczba zdarzeń sprzyjających dzielona przez liczbę wszystkich możliwych zdarzeń)-było na początku tego roku szkolnego( klasa 7)</text:p>
          </table:table-cell>
        </table:table-row>
        <table:table-row table:style-name="Tabela1.1">
          <table:table-cell table:style-name="Tabela1.A1" office:value-type="string">
            <text:p text:style-name="P1">2. zna sposoby obliczania liczby zdarzeń losowych ( przykład 1 i 2 podręcznik)</text:p>
          </table:table-cell>
        </table:table-row>
        <table:table-row table:style-name="Tabela1.1">
          <table:table-cell table:style-name="Tabela1.A1" office:value-type="string">
            <text:p text:style-name="P1">3. umie obliczyć prawdopodobieństwo P zdarzenia składającego się z dwóch wyborów(przykład1,2)</text:p>
          </table:table-cell>
        </table:table-row>
        <table:table-row table:style-name="Tabela1.1">
          <table:table-cell table:style-name="Tabela1.A1" office:value-type="string">
            <text:p text:style-name="P1">Zrobić zadania 1-7 podręcznik strony 266-267</text:p>
          </table:table-cell>
        </table:table-row>
        <table:table-row table:style-name="Tabela1.1">
          <table:table-cell table:style-name="Tabela1.A1" office:value-type="string">
            <text:p text:style-name="P1">Sprawdzić z odpowiedziami w podręczniku i ewentualnie poprawić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oćwiczyć: https://www.cke.gov.pl/images/_EGZAMIN_OSMOKLASISTY/Powtorka/20200323%20SP_Dzien%206.pdf dzien szósty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rozwiązania z cke(z linku) prześlij na e dziennik w skróconej formie: imię nazwisko, klasa, nr zadania-odpowiedź( słowo, litera lub liczba) do końca dnia 3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2T11:05:45.32</meta:creation-date>
    <meta:document-statistic meta:table-count="1" meta:image-count="0" meta:object-count="0" meta:page-count="1" meta:paragraph-count="13" meta:word-count="99" meta:character-count="831"/>
    <dc:date>2020-04-02T11:08:23.78</dc:date>
    <dc:creator>Paweł Jurlewicz</dc:creator>
    <meta:editing-duration>PT2M38S</meta:editing-duration>
    <meta:editing-cycles>1</meta:editing-cycles>
    <meta:generator>OpenOffice/4.1.7$Win32 OpenOffice.org_project/417m1$Build-9800</meta:generator>
  </office:meta>
</office:document-meta>
</file>