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8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27.04.2020</text:p>
          </table:table-cell>
        </table:table-row>
        <table:table-row table:style-name="Tabela1.1">
          <table:table-cell table:style-name="Tabela1.A1" office:value-type="string">
            <text:p text:style-name="P1">Temat: Czytanie diagramów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 strony 134-135</text:p>
          </table:table-cell>
        </table:table-row>
        <table:table-row table:style-name="Tabela1.1">
          <table:table-cell table:style-name="Tabela1.A1" office:value-type="string">
            <text:p text:style-name="P1">Obejrzeć filmy 1-5 ze strony : https://pistacja.tv/wideolekcje/matematyka/szkola-podstawowa-vii-viii/odczytywanie-danych-i-elementy-statystyki-opisowej/plmat078-porzadkowanie-informacji</text:p>
          </table:table-cell>
        </table:table-row>
        <table:table-row table:style-name="Tabela1.1">
          <table:table-cell table:style-name="Tabela1.A1" office:value-type="string">
            <text:p text:style-name="P1">Zrobić zadania 2-6 strony 136-139 podręcznik. Temat i rozwiązania/odpowiedzi zadań zapisać w zeszycie, wpisujac numery zadań, strony i podpunkty oraz przy temacie date 27.04.2020. Rozwiązania sprawdzić na końcu podręcznika i ewentualnie poprawić. Nie odsyłać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26T23:12:02.46</meta:creation-date>
    <meta:document-statistic meta:table-count="1" meta:image-count="0" meta:object-count="0" meta:page-count="1" meta:paragraph-count="6" meta:word-count="52" meta:character-count="530"/>
    <dc:date>2020-04-26T23:12:48.08</dc:date>
    <dc:creator>Paweł Jurlewicz</dc:creator>
    <meta:editing-duration>PT50S</meta:editing-duration>
    <meta:editing-cycles>1</meta:editing-cycles>
    <meta:generator>OpenOffice/4.1.7$Win32 OpenOffice.org_project/417m1$Build-9800</meta:generator>
  </office:meta>
</office:document-meta>
</file>