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DOSTOSUJ ĆWICZENIA DO SWOICH MOŻLIWOŚCI I AKTUALNEGO STANU ZDROWIA, WYKONAJ<text:s text:c="2"/>TYLKO TE , KTÓRE NIE SPRAWIAJĄ CI TRUDNOŚCI, PAMIĘTAJ O BEZPIECZEŃSTWIE!!!</text:span></text:p>
      <text:p text:style-name="P1"><text:span text:style-name="T1"/></text:p>
      <text:p text:style-name="P1"><text:span text:style-name="T1"/></text:p>
      <text:p text:style-name="P1"><text:span text:style-name="T1">Skok w dal</text:span></text:p>
      <text:p text:style-name="P1"><text:span text:style-name="T1"/></text:p>
      <text:p text:style-name="P1"><text:span text:style-name="T1">Zapoznaj się z krótką prezentacją:<text:s/></text:span><text:a xlink:href="https://www.youtube.com/watch?v=Wv1-VP3B_bI&amp;feature=youtu.be"><text:span text:style-name="T2">https://www.youtube.com/watch?v=Wv1-VP3B_bI&amp;feature=youtu.be</text:span></text:a><text:span text:style-name="T3"/></text:p>
      <text:p text:style-name="P1"><text:span text:style-name="T3"/></text:p>
      <text:p text:style-name="P1"><text:span text:style-name="T3">Mamy trzy techniki skoku:</text:span></text:p>
      <text:p text:style-name="P1"><text:span text:style-name="T3">-Technika naturalna (kuczna)</text:span></text:p>
      <text:p text:style-name="P1"><text:span text:style-name="T3"/></text:p>
      <text:p text:style-name="P1"><draw:frame text:anchor-type="as-char" svg:width="79.38mm" svg:height="21.7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text:span text:style-name="T5">-Technika piersiowa</text:span></text:p>
      <text:p text:style-name="P1"><draw:frame text:anchor-type="as-char" svg:width="79.38mm" svg:height="27.52mm" style:rel-width="scale" style:rel-height="scale"><draw:object-ole xlink:href="OleObj2"/><draw:image xlink:href="ObjectReplacements/OleObj2"/></draw:frame><text:span text:style-name="T7"/></text:p>
      <text:p text:style-name="P1"><text:span text:style-name="T7">-Technika biegowa – po odbiciu skoczek wykonuje w fazie lotu 2,5-3,5 kroku biegowego. Ramiona wykonują naprzemianstronne obszerne krążenia do przodu. Po zakończeniu odbicia opuszcza wymachową nogę w dół i przenosi ją daleko w tył, w tym samym czasie nogę odbijającą przenosi w przód. Potem dołącza nogę wymachową do nogi odbijającej.</text:span></text:p>
      <text:p text:style-name="P1"><text:span text:style-name="T7"/></text:p>
      <text:p text:style-name="P1"><text:span text:style-name="T8">8,95 m – to aktualny rekord świata w skoku w dal. Jego właścicielem jest Mike Powell</text:span><text:span text:style-name="T9"/></text:p>
      <text:p text:style-name="P2"><text:span text:style-name="T9"/></text:p>
      <text:p text:style-name="P3"><text:span text:style-name="T9"/></text:p>
      <text:p text:style-name="P3"><text:span text:style-name="T9">Wykonaj rozgrzewkę ogólnorozwojową opracowaną przez siebie lub skorzystaj z linku:<text:s/></text:span><text:a xlink:href="https://www.youtube.com/watch?v=0_o08y9viyM"><text:span text:style-name="T10">https://www.youtube.com/watch?v=0_o08y9viyM</text:span></text:a><text:span text:style-name="T11"/></text:p>
      <text:p text:style-name="P3"><text:span text:style-name="T11"/></text:p>
      <text:p text:style-name="P3"><text:span text:style-name="T12">Zapoznaj się z ćwiczeniami, wykonaj ćwiczenia bez sztangi, używając kija od szczotki,mopa</text:span><text:span text:style-name="T13"/></text:p>
      <text:p text:style-name="P3"><text:a xlink:href="https://www.youtube.com/watch?v=ZpP1JxFaM-4"><text:span text:style-name="T14">https://www.youtube.com/watch?v=ZpP1JxFaM-4</text:span></text:a><text:span text:style-name="T15"/></text:p>
      <text:p text:style-name="P3"><text:span text:style-name="T15"/></text:p>
      <text:p text:style-name="P3"><text:span text:style-name="T16">.........................................................................................................................................</text:span></text:p>
      <text:p text:style-name="P3"><text:span text:style-name="T16"/></text:p>
      <text:p text:style-name="P3"><text:span text:style-name="T16">Marszobieg - aktywość dla wszystkich</text:span></text:p>
      <text:p text:style-name="P3"><text:span text:style-name="T16"/></text:p>
      <text:p text:style-name="P3"><text:span text:style-name="T16">Rozpoczynając marszobieg, wykonujemy marsz w szybkim tempie. Po regularnych treningach marszobiegu proporcje marszu zaczynają się zmieniać i zaczyna dominować trucht, a następnie bieg przeplatany z marszem.</text:span></text:p>
      <text:p text:style-name="P3"><text:span text:style-name="T16"/></text:p>
      <text:p text:style-name="P3"><text:span text:style-name="T16">Marszobieg może być świetnym treningiem dla osób, które chcą zacząć biegać. Rozpoczynając marszobieg, nie musimy od razu dodawać biegu. Na początku warto skupić się na samym maszerowaniu w szybkim tempie.</text:span></text:p>
      <text:p text:style-name="P3"><text:span text:style-name="T16">Rozpoczynając każdy trening marszobiegu, nie można zapominać o rozgrzewce, a tuż po treningu dokładnie rozciągnijmy każdą partię mięśniową.</text:span></text:p>
      <text:p text:style-name="P3"><text:span text:style-name="T16">Na początku naszej przygody z marszobiegiem możemy wykonywać np.: 3 minuty biegu i 7 minut marszu(proporcje biegu i marszu dostosowujemy do swoich możliwości), tak by trening trwał 30 minut. W kolejnych tygodniach wydłużajmy czas biegania, a skracajmy czas maszerowania.</text:span></text:p>
      <text:p text:style-name="P3"><text:span text:style-name="T16"/></text:p>
      <text:p text:style-name="P3"><text:span text:style-name="T16">Zadanie : wykonaj marszobieg w zależności od możliwości , proporcje biegu i maszu dostosuj do swoich możliwości,ćwicz bezpiecznie.</text:span></text:p>
      <text:p text:style-name="P3"><text:span text:style-name="T16">.............................................................................................................................................</text:span></text:p>
      <text:p text:style-name="P3"><text:span text:style-name="T16">Sterydy anaboliczne w sporcie.</text:span></text:p>
      <text:p text:style-name="P3"><text:span text:style-name="T16">Sterydy najczęściej kojarzone są jako doping w sporcie, którego celem jest przyspieszenie spalania tkanki tłuszczowej i budowy masy mięśniowej. Tymczasem należy rozróżnić sterydy anaboliczne będące syntetyczną kopią męskich hormonów (szczególnie testosteronu), wykorzystywane przy treningach, od sterydów stosowanych w medycynie.<text:s text:c="2"/>Przyjmowanie sterydów anabolicznych wiąże się z ryzykiem powikłań zdrowotnych oraz zmian w zachowaniu.</text:span></text:p>
      <text:p text:style-name="P3"><text:span text:style-name="T16">U obu płci sterydy mogą powodować szereg innych objawów niepożądanych, takich jak: podwyższenie ciśnienia, atak serca, zwiększenie poziomu złej frakcji cholesterolu (LDL) i obniżenie dobrej (HDL), choroby wątroby (podwyższenie prawdopodobieństwa rozwoju raka wątroby – ryzyko wzrasta, gdy sterydy przyjmowane są w formie tabletek), przetłuszczanie się skóry, trądzik, utrata włosów, infekcje skórne, zmiany w zachowaniu, takie jak irytacja, agresja, skłonność do przemocy, niekontrolowany przypływ energii (mania), omamy.</text:span></text:p>
      <text:p text:style-name="P3"><text:span text:style-name="T16"/></text:p>
      <text:p text:style-name="P3"><text:span text:style-name="T16">Wykonaj poniższe ćwiczenia, zamiast ćwczenia z gumą(wykonaj z pomocą rodzica lub starszego rodzeństwa</text:span></text:p>
      <text:p text:style-name="P3"><text:a xlink:href="https://www.youtube.com/watch?v=-LOaVtpmDqg"><text:span text:style-name="T17">https://www.youtube.com/watch?v=-LOaVtpmDqg</text:span></text:a><text:span text:style-name="T18"/></text:p>
      <text:p text:style-name="P4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