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2.04.2020</text:p>
          </table:table-cell>
        </table:table-row>
        <table:table-row table:style-name="Tabela1.1">
          <table:table-cell table:style-name="Tabela1.A1" office:value-type="string">
            <text:p text:style-name="P1">Temat: Mnożenie i dzielenie  liczb 3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72-173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Umie obliczyć iloczyn i iloraz liczb o jednakowych znakach</text:p>
          </table:table-cell>
        </table:table-row>
        <table:table-row table:style-name="Tabela1.1">
          <table:table-cell table:style-name="Tabela1.A1" office:value-type="string">
            <text:p text:style-name="P1">2. umie obliczyć iloczyn i iloraz liczb o różnych znakach</text:p>
          </table:table-cell>
        </table:table-row>
        <table:table-row table:style-name="Tabela1.1">
          <table:table-cell table:style-name="Tabela1.A1" office:value-type="string">
            <text:p text:style-name="P1">3.umie obliczyć kwadrat i sześcian dowolnej liczby całkowitej</text:p>
          </table:table-cell>
        </table:table-row>
        <table:table-row table:style-name="Tabela1.1">
          <table:table-cell table:style-name="Tabela1.A1" office:value-type="string">
            <text:p text:style-name="P1">4.umie ustalić znak iloczynu i ilorazu kilku liczb wymiernych</text:p>
          </table:table-cell>
        </table:table-row>
        <table:table-row table:style-name="Tabela1.1">
          <table:table-cell table:style-name="Tabela1.A1" office:value-type="string">
            <text:p text:style-name="P1">Obejrzeć  film  "Mnożenie i dzielenie liczb całkowitych" na stronie:  https://www.youtube.com/watch?v=GuWs5ZO3zfA&amp;feature=youtu.be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alogować się na epodreczniki.pl    loginem i hasłem przysłanym przez szkołę. Zrobić zadania 1-8 z materiału:zadania 6c 22.04.2020.   Wpisać  rozwiązania do zeszytu przedmiotowego pod datą 22.04.2020. Wyniki sprawdzić na stronie epodreczniki.p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1T23:31:37.15</meta:creation-date>
    <meta:document-statistic meta:table-count="1" meta:image-count="0" meta:object-count="0" meta:page-count="1" meta:paragraph-count="14" meta:word-count="91" meta:character-count="719"/>
    <dc:date>2020-04-21T23:32:20.65</dc:date>
    <dc:creator>Paweł Jurlewicz</dc:creator>
    <meta:editing-duration>PT44S</meta:editing-duration>
    <meta:editing-cycles>1</meta:editing-cycles>
    <meta:generator>OpenOffice/4.1.7$Win32 OpenOffice.org_project/417m1$Build-9800</meta:generator>
  </office:meta>
</office:document-meta>
</file>