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/>
    </style:style>
    <style:style style:name="Tabela1.2" style:family="table-row">
      <style:table-row-properties style:min-row-height="0.529cm"/>
    </style:style>
    <style:style style:name="P1" style:family="paragraph" style:parent-style-name="Standard" style:list-style-name="L1"/>
    <style:style style:name="P2" style:family="paragraph" style:parent-style-name="Table_20_Contents">
      <style:paragraph-properties fo:padding="0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5c</text:p>
          </table:table-cell>
        </table:table-row>
        <table:table-row table:style-name="Tabela1.2">
          <table:table-cell table:style-name="Tabela1.A1" office:value-type="string">
            <text:p text:style-name="Table_20_Contents">15.04.2020</text:p>
          </table:table-cell>
        </table:table-row>
        <table:table-row table:style-name="Tabela1.2">
          <table:table-cell table:style-name="Tabela1.A1" office:value-type="string">
            <text:p text:style-name="P2">Temat: Pole równoległoboku.</text:p>
          </table:table-cell>
        </table:table-row>
        <table:table-row table:style-name="Tabela1.2">
          <table:table-cell table:style-name="Tabela1.A1" office:value-type="string">
            <text:p text:style-name="P2"> </text:p>
          </table:table-cell>
        </table:table-row>
        <table:table-row table:style-name="Tabela1.2">
          <table:table-cell table:style-name="Tabela1.A1" office:value-type="string">
            <text:p text:style-name="P2">Przeczytać przykłady z podręcznika  strony 188-189</text:p>
          </table:table-cell>
        </table:table-row>
        <table:table-row table:style-name="Tabela1.2">
          <table:table-cell table:style-name="Tabela1.A1" office:value-type="string">
            <text:p text:style-name="P2">Obejrzeć film na stronie: https://pistacja.tv/film/mat00240-pole-rownolegloboku-i-rombu?playlist=392</text:p>
          </table:table-cell>
        </table:table-row>
        <table:table-row table:style-name="Tabela1.2">
          <table:table-cell table:style-name="Tabela1.A1" office:value-type="string">
            <text:p text:style-name="P2">o nazwie " Pole równoległoboku i rombu"</text:p>
          </table:table-cell>
        </table:table-row>
        <table:table-row table:style-name="Tabela1.2">
          <table:table-cell table:style-name="Tabela1.A1" office:value-type="string">
            <text:p text:style-name="P2">Uczeń:</text:p>
          </table:table-cell>
        </table:table-row>
        <table:table-row table:style-name="Tabela1.2">
          <table:table-cell table:style-name="Tabela1.A1" office:value-type="string">
            <text:p text:style-name="P2">1.zna pojęcia : wysokość równoległoboku i podstawa równoległoboku</text:p>
          </table:table-cell>
        </table:table-row>
        <table:table-row table:style-name="Tabela1.2">
          <table:table-cell table:style-name="Tabela1.A1" office:value-type="string">
            <text:p text:style-name="P2">2. zna wzór na obliczanie pola równoległoboku</text:p>
          </table:table-cell>
        </table:table-row>
        <table:table-row table:style-name="Tabela1.2">
          <table:table-cell table:style-name="Tabela1.A1" office:value-type="string">
            <text:p text:style-name="P2">3.umie obliczać pola i obwody równoległoboków</text:p>
          </table:table-cell>
        </table:table-row>
        <table:table-row table:style-name="Tabela1.2">
          <table:table-cell table:style-name="Tabela1.A1" office:value-type="string">
            <text:p text:style-name="P2">4. umie obliczać pola i obwody rombów</text:p>
          </table:table-cell>
        </table:table-row>
        <table:table-row table:style-name="Tabela1.2">
          <table:table-cell table:style-name="Tabela1.A1" office:value-type="string">
            <text:p text:style-name="P2">5. Obliczać długość podstawy równoległoboku, znając jego pole i wysokość</text:p>
          </table:table-cell>
        </table:table-row>
        <table:table-row table:style-name="Tabela1.2">
          <table:table-cell table:style-name="Tabela1.A1" office:value-type="string">
            <text:p text:style-name="P2">6.Obliczać długość wysokości równoległoboku, znając jego pole i podstawę</text:p>
          </table:table-cell>
        </table:table-row>
        <table:table-row table:style-name="Tabela1.1">
          <table:table-cell table:style-name="Tabela1.A1" office:value-type="string">
            <text:p text:style-name="P2">7. Rozwiązywac zadania tekstowe związane z równoległobokami</text:p>
          </table:table-cell>
        </table:table-row>
        <table:table-row table:style-name="Tabela1.2">
          <table:table-cell table:style-name="Tabela1.A1" office:value-type="string">
            <text:p text:style-name="Table_20_Contents"> </text:p>
          </table:table-cell>
        </table:table-row>
        <table:table-row table:style-name="Tabela1.2">
          <table:table-cell table:style-name="Tabela1.A1" office:value-type="string">
            <text:p text:style-name="P2">Rozwiązać zadanie 1-3 strony 104-105 zeszyt ćwiczeń. Odpowiedzi odesłać na e-dziennik do godziny 21:00 w dniu 15.04.2020</text:p>
          </table:table-cell>
        </table:table-row>
        <table:table-row table:style-name="Tabela1.2">
          <table:table-cell table:style-name="Tabela1.A1" office:value-type="string">
            <text:p text:style-name="P2"> </text:p>
          </table:table-cell>
        </table:table-row>
        <table:table-row table:style-name="Tabela1.2">
          <table:table-cell table:style-name="Tabela1.A1" office:value-type="string">
            <text:p text:style-name="P2"> </text:p>
          </table:table-cell>
        </table:table-row>
        <table:table-row table:style-name="Tabela1.2">
          <table:table-cell table:style-name="Tabela1.A1" office:value-type="string">
            <text:p text:style-name="P2"/>
          </table:table-cell>
        </table:table-row>
      </table:table>
      <text:p text:style-name="Standard">Bardzo proszę o:</text:p>
      <text:list xml:id="list2700063366489605184" text:style-name="L1">
        <text:list-item>
          <text:p text:style-name="P1">wpisywanie w nagłówku wiadomości: klasy i nazwiska ucznia</text:p>
        </text:list-item>
        <text:list-item>
          <text:p text:style-name="P1">wpisywanie w treści wiadomości: daty umieszczenia zadania na stronie szkoły, podręcznik/ zeszyt ćwiczeń, strony, zadania</text:p>
        </text:list-item>
      </text:list>
      <text:p text:style-name="Standard">Przykładowy wygląd wiadomości:</text:p>
      <text:p text:style-name="Standard"/>
      <text:p text:style-name="Standard">15.04.2020; podręcznik strona 124-125, zadania 1-9</text:p>
      <text:p text:style-name="Standard">Odpowiedzi:</text:p>
      <text:p text:style-name="Standard">zad 1a-234zł</text:p>
      <text:p text:style-name="Standard">zad 1b-314m</text:p>
      <text:p text:style-name="Standard"><text:s text:c="11"/>21 zł</text:p>
      <text:p text:style-name="Standard"><text:s text:c="12"/>45 żółtych kulek</text:p>
      <text:p text:style-name="Standard">zad 2a-67 dziewcząt</text:p>
      <text:p text:style-name="Standard">zad 2b-56%</text:p>
      <text:p text:style-name="Standard">itd.</text:p>
      <text:p text:style-name="Standard">Dziękuję serdecznie wszystkim tym, którzy od dawna stosują tę formę przesyłania prac. Bardzo ułatwia mi to identyfikację i sprawdzanie a także odsyłanie uwag do prac. Proszę o terminowe odsyłanie prac, bo potem siedzę po nocach. Jak się okazało ten rodzaj pracy będzie trwał prawie do końca kwietnia, a nie wiadomo czy nie dłużej. Braki <text:s/>w pracach proszę uzupełnić w tym tygodniu, tzn. do 17.04.2020. Od przyszłego tygodnia nie sprawdzam prac zaległych. Brak prac będzie obniżał ocenę końcową z matematyki. Pozdrawiam Joanna Jurl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14T22:06:31.24</meta:creation-date>
    <meta:document-statistic meta:table-count="1" meta:image-count="0" meta:object-count="0" meta:page-count="1" meta:paragraph-count="33" meta:word-count="230" meta:character-count="1675"/>
    <dc:date>2020-04-14T22:10:27.62</dc:date>
    <dc:creator>Paweł Jurlewicz</dc:creator>
    <meta:editing-duration>PT3M57S</meta:editing-duration>
    <meta:editing-cycles>1</meta:editing-cycles>
    <meta:generator>OpenOffice/4.1.7$Win32 OpenOffice.org_project/417m1$Build-9800</meta:generator>
  </office:meta>
</office:document-meta>
</file>