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P1" style:family="paragraph" style:parent-style-name="Standard" style:list-style-name="L1"/>
    <style:style style:name="P2" style:family="paragraph" style:parent-style-name="Table_20_Contents">
      <style:paragraph-properties fo:padding="0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4b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15.04.2020</text:p>
          </table:table-cell>
        </table:table-row>
        <table:table-row table:style-name="Tabela1.1">
          <table:table-cell table:style-name="Tabela1.A1" office:value-type="string">
            <text:p text:style-name="P2">Temat:Ułamki dziesiętne-powtórzenie wiadomości</text:p>
          </table:table-cell>
        </table:table-row>
        <table:table-row table:style-name="Tabela1.1">
          <table:table-cell table:style-name="Tabela1.A1" office:value-type="string">
            <text:p text:style-name="P2"> </text:p>
          </table:table-cell>
        </table:table-row>
        <table:table-row table:style-name="Tabela1.1">
          <table:table-cell table:style-name="Tabela1.A1" office:value-type="string">
            <text:p text:style-name="P2">Rozwiązać  w zeszycie do matematyki zadania 1-10 strona 205 podręcznik. </text:p>
          </table:table-cell>
        </table:table-row>
        <table:table-row table:style-name="Tabela1.1">
          <table:table-cell table:style-name="Tabela1.A1" office:value-type="string">
            <text:p text:style-name="P2">Zadań nie odsyłać. Sprawdzić odpowiedzi na końcu podręcznika.</text:p>
          </table:table-cell>
        </table:table-row>
        <table:table-row table:style-name="Tabela1.1">
          <table:table-cell table:style-name="Tabela1.A1" office:value-type="string">
            <text:p text:style-name="P2">Obejrzeć i poćwiczyć samodzielnie na stronie : https://pistacja.tv/wideolekcje/matematyka/szkola-podstawowa-iv-vi/ulamki-zwykle-i-dziesietne/plmat050-przeksztalcanie-ulamkow   </text:p>
          </table:table-cell>
        </table:table-row>
        <table:table-row table:style-name="Tabela1.1">
          <table:table-cell table:style-name="Tabela1.A1" office:value-type="string">
            <text:p text:style-name="P2">Obejrzeć wszystkie filmy i zrobić wyzwania. Powodzenia. Nie zapisywać. Nie oddawać do sprawdzenia.</text:p>
          </table:table-cell>
        </table:table-row>
      </table:table>
      <text:p text:style-name="Standard"/>
      <text:p text:style-name="Standard">Bardzo proszę o:</text:p>
      <text:list xml:id="list4982798392392286131" text:style-name="L1">
        <text:list-item>
          <text:p text:style-name="P1">wpisywanie w nagłówku wiadomości: klasy i nazwiska ucznia</text:p>
        </text:list-item>
        <text:list-item>
          <text:p text:style-name="P1">wpisywanie w treści wiadomości: daty umieszczenia zadania na stronie szkoły, podręcznik/ zeszyt ćwiczeń, strony, zadania</text:p>
        </text:list-item>
      </text:list>
      <text:p text:style-name="Standard">Przykładowy wygląd wiadomości:</text:p>
      <text:p text:style-name="Standard"/>
      <text:p text:style-name="Standard">15.04.2020; podręcznik strona 124-125, zadania 1-9</text:p>
      <text:p text:style-name="Standard">Odpowiedzi:</text:p>
      <text:p text:style-name="Standard">zad 1a-234zł</text:p>
      <text:p text:style-name="Standard">zad 1b-314m</text:p>
      <text:p text:style-name="Standard"><text:s text:c="11"/>21 zł</text:p>
      <text:p text:style-name="Standard"><text:s text:c="12"/>45 żółtych kulek</text:p>
      <text:p text:style-name="Standard">zad 2a-67 dziewcząt</text:p>
      <text:p text:style-name="Standard">zad 2b-56%</text:p>
      <text:p text:style-name="Standard">itd.</text:p>
      <text:p text:style-name="Standard">Dziękuję serdecznie wszystkim tym, którzy od dawna stosują tę formę przesyłania prac. Bardzo ułatwia mi to identyfikację i sprawdzanie a także odsyłanie uwag do prac. Proszę o terminowe odsyłanie prac, bo potem siedzę po nocach. Jak się okazało ten rodzaj pracy będzie trwał prawie do końca kwietnia, a nie wiadomo czy nie dłużej. Braki <text:s/>w pracach proszę uzupełnić w tym tygodniu, tzn. do 17.04.2020. Od przyszłego tygodnia nie sprawdzam prac zaległych. Brak prac będzie obniżał ocenę końcową z matematyki. Pozdrawiam Joanna Jurl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14T21:43:00.70</meta:creation-date>
    <dc:date>2020-04-14T22:03:23.29</dc:date>
    <dc:creator>Paweł Jurlewicz</dc:creator>
    <meta:editing-duration>PT4M30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22" meta:word-count="179" meta:character-count="1388"/>
  </office:meta>
</office:document-meta>
</file>