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.04.2020</text:p>
          </table:table-cell>
        </table:table-row>
        <table:table-row table:style-name="Tabela1.1">
          <table:table-cell table:style-name="Tabela1.A1" office:value-type="string">
            <text:p text:style-name="P1">Temat: Dodawanie ułamków dziesiętnych.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98-199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dodawać ułamki dziesiętne(np.: 6 dziesiątych +3dziesiąte =9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doda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dodawanie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dodawanie ułamków dziesiętnych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 Zrobić zadania z zeszytu ćwiczeń: 1-9 strony 104-105</text:p>
          </table:table-cell>
        </table:table-row>
        <table:table-row table:style-name="Tabela1.1">
          <table:table-cell table:style-name="Tabela1.A1" office:value-type="string">
            <text:p text:style-name="P1">Odpowiedzi przesłać na e-dziennik  w formie: klasa, nazwisko, imię, Nr zadania-wynik. W nagłówku wiadomości koniecznie wpisać klasę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3T12:00:31.25</meta:creation-date>
    <meta:document-statistic meta:table-count="1" meta:image-count="0" meta:object-count="0" meta:page-count="1" meta:paragraph-count="12" meta:word-count="77" meta:character-count="591"/>
    <dc:date>2020-04-03T12:01:44.99</dc:date>
    <dc:creator>Paweł Jurlewicz</dc:creator>
    <meta:editing-duration>PT1M35S</meta:editing-duration>
    <meta:editing-cycles>1</meta:editing-cycles>
    <meta:generator>OpenOffice/4.1.7$Win32 OpenOffice.org_project/417m1$Build-9800</meta:generator>
  </office:meta>
</office:document-meta>
</file>