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.04.2020</text:p>
          </table:table-cell>
        </table:table-row>
        <table:table-row table:style-name="Tabela1.1">
          <table:table-cell table:style-name="Tabela1.A1" office:value-type="string">
            <text:p text:style-name="P1">Temat: Porównywanie ułamków dziesiętnych 2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94-195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umie porównać dwa ułamki o tej samej liczbie cyfr po przecinku(np.: 12,231 i 12,132)</text:p>
          </table:table-cell>
        </table:table-row>
        <table:table-row table:style-name="Tabela1.1">
          <table:table-cell table:style-name="Tabela1.A1" office:value-type="string">
            <text:p text:style-name="P1">2. umie porównać dwa ułamki o różnej  liczbie cyfr po przecinku (np.: 3,0102 i 3,12)</text:p>
          </table:table-cell>
        </table:table-row>
        <table:table-row table:style-name="Tabela1.1">
          <table:table-cell table:style-name="Tabela1.A1" office:value-type="string">
            <text:p text:style-name="P1">3. porzadkować ułamki dziesiętne w kolejności rosnącej lub malejącej</text:p>
          </table:table-cell>
        </table:table-row>
        <table:table-row table:style-name="Tabela1.1">
          <table:table-cell table:style-name="Tabela1.A1" office:value-type="string">
            <text:p text:style-name="P1">4. porównywać wielkości podane w różnych jednostkach(np.: 12,3m i 177,9cm)</text:p>
          </table:table-cell>
        </table:table-row>
        <table:table-row table:style-name="Tabela1.1">
          <table:table-cell table:style-name="Tabela1.A1" office:value-type="string">
            <text:p text:style-name="P1">Zarejestrować się na www.Eduelo.pl i zrobić test "4a ułamki dziesiętne"</text:p>
          </table:table-cell>
        </table:table-row>
        <table:table-row table:style-name="Tabela1.1">
          <table:table-cell table:style-name="Tabela1.A1" office:value-type="string">
            <text:p text:style-name="P1"> Zrobić zadania z podręcznika: 2,3,5,6,7, 8,11 strony 195-197, sprawdzić odpowiedzi w podręczniku i ewentualnie poprawić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2T10:46:42.65</meta:creation-date>
    <dc:date>2020-04-02T11:18:23.25</dc:date>
    <dc:creator>Paweł Jurlewicz</dc:creator>
    <meta:editing-duration>PT6M4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0" meta:word-count="88" meta:character-count="611"/>
  </office:meta>
</office:document-meta>
</file>