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1. WARIANTY ROZEGRANIA ATAKU POZYCYJNEGO</text:span></text:p>
      <text:p text:style-name="P1"><text:a xlink:href="https://www.youtube.com/watch?v=qREgqFYxl-Q"><text:span text:style-name="T3">https://www.youtube.com/watch?v=qREgqFYxl-Q</text:span></text:a><text:span text:style-name="T4"/></text:p>
      <text:p text:style-name="P1"><text:span text:style-name="T5"/></text:p>
      <text:p text:style-name="P1"><text:a xlink:href="https://www.youtube.com/watch?v=bPlzT98jH8c"><text:span text:style-name="T6">https://www.youtube.com/watch?v=bPlzT98jH8c</text:span></text:a><text:span text:style-name="T7"/></text:p>
      <text:p text:style-name="P1"><text:span text:style-name="T7"/></text:p>
      <text:p text:style-name="P1"><text:span text:style-name="T8">2.TRENING MOTORYKI W DOMU.</text:span></text:p>
      <text:p text:style-name="P1"><text:a xlink:href="https://www.youtube.com/watch?v=zPageHu9BGI"><text:span text:style-name="T9">https://www.youtube.com/watch?v=zPageHu9BGI</text:span></text:a><text:span text:style-name="T10"/></text:p>
      <text:p text:style-name="P1"><text:a xlink:href="https://www.youtube.com/watch?v=2S9glnbO2MY"><text:span text:style-name="T11">https://www.youtube.com/watch?v=2S9glnbO2MY</text:span></text:a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