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Helvetica, Arial, Lucida, sans-serif"/>
    <style:font-face style:name="Muli" svg:font-family="Muli"/>
    <style:font-face style:name="OpenSymbol" svg:font-family="OpenSymbol"/>
    <style:font-face style:name="Poppins" svg:font-family="Poppins, sans-serif"/>
    <style:font-face style:name="Source Sans Pro" svg:font-family="'Source Sans Pro', Tahoma, Arial, sans-serif"/>
    <style:font-face style:name="Source Sans Pro1" svg:font-family="'Source Sans Pro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line-height="100%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alibri" fo:font-weight="bold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alibri"/>
    </style:style>
    <style:style style:name="P17" style:family="paragraph" style:parent-style-name="Standard" style:list-style-name="L3">
      <style:paragraph-properties fo:text-align="start" style:justify-single-word="false"/>
      <style:text-properties style:font-name="Calibri"/>
    </style:style>
    <style:style style:name="P18" style:family="paragraph" style:parent-style-name="Standard">
      <style:paragraph-properties fo:text-align="start" style:justify-single-word="false"/>
      <style:text-properties style:font-name="Calibri" fo:font-weight="normal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Calibri" fo:font-weight="normal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alibri"/>
    </style:style>
    <style:style style:name="P21" style:family="paragraph" style:parent-style-name="Standard">
      <style:paragraph-properties fo:text-align="justify" style:justify-single-word="false"/>
      <style:text-properties style:font-name="Calibri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start" style:justify-single-word="false"/>
      <style:text-properties fo:font-variant="normal" fo:text-transform="none" style:font-name="Calibri" fo:letter-spacing="normal" fo:font-style="normal" fo:font-weight="normal"/>
    </style:style>
    <style:style style:name="P25" style:family="paragraph" style:parent-style-name="Standard">
      <style:paragraph-properties fo:text-align="start" style:justify-single-word="false"/>
      <style:text-properties fo:font-variant="normal" fo:text-transform="none" style:font-name="Calibri" fo:letter-spacing="normal" fo:font-style="normal" fo:font-weight="bold" style:font-weight-asian="bold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variant="normal" fo:text-transform="none" fo:letter-spacing="normal"/>
    </style:style>
    <style:style style:name="P27" style:family="paragraph" style:parent-style-name="Standard">
      <style:paragraph-properties fo:margin-left="0cm" fo:margin-right="0cm" fo:margin-top="0cm" fo:margin-bottom="0cm" style:line-height-at-least="0.688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262626" style:font-name="Calibri" fo:font-size="12pt" fo:letter-spacing="normal" fo:font-style="normal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letter-spacing="normal" fo:font-style="normal" fo:font-weight="normal"/>
    </style:style>
    <style:style style:name="P29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letter-spacing="normal"/>
    </style:style>
    <style:style style:name="P30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style:font-name="Calibri" fo:letter-spacing="normal" fo:font-style="normal" fo:font-weight="bold" style:font-weight-asian="bold" style:font-weight-complex="bold"/>
    </style:style>
    <style:style style:name="P31" style:family="paragraph" style:parent-style-name="Text_20_body">
      <style:paragraph-properties fo:text-align="start" style:justify-single-word="false"/>
      <style:text-properties fo:font-variant="normal" fo:text-transform="none" fo:color="#262626" style:font-name="Calibri" fo:font-size="12pt" fo:letter-spacing="normal" fo:font-style="normal" fo:font-weight="bold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262626" style:font-name="Calibri" fo:font-size="12pt" fo:letter-spacing="normal" fo:font-style="normal" fo:font-weight="bold" style:font-size-asian="12pt" style:font-size-complex="12pt"/>
    </style:style>
    <style:style style:name="P33" style:family="paragraph" style:parent-style-name="Text_20_body" style:list-style-name="L4">
      <style:paragraph-properties fo:margin-left="0cm" fo:margin-right="0cm" fo:margin-top="0cm" fo:margin-bottom="0cm" style:line-height-at-least="0.688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262626" style:font-name="Calibri" fo:font-size="12pt" fo:letter-spacing="normal" fo:font-style="normal" fo:font-weight="normal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margin-left="0cm" fo:margin-right="0cm" fo:margin-top="0cm" fo:margin-bottom="0cm" style:line-height-at-least="0.688cm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262626" style:font-name="Calibri" fo:font-size="12pt" fo:letter-spacing="normal" fo:font-style="normal" fo:font-weight="normal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style:font-name="Calibri"/>
    </style:style>
    <style:style style:name="P36" style:family="paragraph" style:parent-style-name="Heading_20_4">
      <style:paragraph-properties fo:margin-left="0cm" fo:margin-right="0cm" fo:margin-top="0cm" fo:margin-bottom="0cm" style:line-height-at-least="0.635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Calibri" fo:font-size="12pt" fo:letter-spacing="normal" fo:font-style="normal" fo:font-weight="normal" style:font-size-asian="12pt" style:font-size-complex="12pt"/>
    </style:style>
    <style:style style:name="P37" style:family="paragraph" style:parent-style-name="Heading_20_4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Calibri" fo:font-size="12pt" fo:letter-spacing="normal" fo:font-style="normal" fo:font-weight="normal" style:font-size-asian="12pt" style:font-size-complex="12pt"/>
    </style:style>
    <style:style style:name="P38" style:family="paragraph" style:parent-style-name="Heading_20_2">
      <style:paragraph-properties fo:text-align="start" style:justify-single-word="false"/>
      <style:text-properties style:font-name="Poppins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alibri" fo:font-weight="bold" style:font-weight-asian="bold" style:font-weight-complex="bold"/>
    </style:style>
    <style:style style:name="T6" style:family="text">
      <style:text-properties style:font-name="Calibri" fo:font-style="normal" fo:font-weight="normal"/>
    </style:style>
    <style:style style:name="T7" style:family="text">
      <style:text-properties style:font-name="Calibri" fo:font-style="normal" fo:font-weight="bold" style:font-weight-asian="bold" style:font-weight-complex="bold"/>
    </style:style>
    <style:style style:name="T8" style:family="text">
      <style:text-properties fo:font-variant="normal" fo:text-transform="none" fo:color="#343434" style:font-name="Source Sans Pro" fo:font-size="12pt" fo:letter-spacing="normal" fo:font-style="normal" fo:font-weight="bold"/>
    </style:style>
    <style:style style:name="T9" style:family="text">
      <style:text-properties fo:font-variant="normal" fo:text-transform="none" fo:color="#343434" fo:letter-spacing="normal"/>
    </style:style>
    <style:style style:name="T10" style:family="text">
      <style:text-properties fo:font-variant="normal" fo:text-transform="none" fo:color="#343434" fo:font-size="12pt" fo:letter-spacing="normal" fo:font-style="normal" fo:font-weight="bold"/>
    </style:style>
    <style:style style:name="T11" style:family="text">
      <style:text-properties fo:font-variant="normal" fo:text-transform="none" fo:color="#343434" fo:font-size="12pt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color="#343434" fo:font-size="12pt" fo:letter-spacing="normal" fo:font-style="normal" fo:font-weight="normal"/>
    </style:style>
    <style:style style:name="T13" style:family="text">
      <style:text-properties fo:font-variant="normal" fo:text-transform="none" fo:color="#333333" style:font-name="Calibri" fo:font-size="12pt" fo:letter-spacing="normal" fo:font-style="normal" fo:font-weight="bold" style:font-size-asian="12pt" style:font-size-complex="12pt"/>
    </style:style>
    <style:style style:name="T14" style:family="text">
      <style:text-properties fo:font-variant="normal" fo:text-transform="none" fo:color="#404040" style:font-name="Source Sans Pro1" fo:font-size="12pt" fo:letter-spacing="normal" fo:font-style="normal" fo:font-weight="bold" style:font-weight-asian="bold" style:font-weight-complex="bold"/>
    </style:style>
    <style:style style:name="T15" style:family="text">
      <style:text-properties fo:font-variant="normal" fo:text-transform="none" fo:color="#404040" fo:font-size="12pt" fo:letter-spacing="normal" fo:font-style="normal" fo:font-weight="normal" style:font-weight-asian="bold" style:font-weight-complex="bold"/>
    </style:style>
    <style:style style:name="T16" style:family="text">
      <style:text-properties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LI EKOLODZY</text:p>
      <text:p text:style-name="P1"/>
      <text:p text:style-name="P3">20.04.2020 poniedziałek</text:p>
      <text:p text:style-name="P1"><text:s/>Zasady postępowania przyjaciela ziemi</text:p>
      <text:p text:style-name="P2"/>
      <text:p text:style-name="P2">Zapoznaj się z zasadami kodeksu młodego ekologa:</text:p>
      <text:p text:style-name="P9"/>
      <text:list xml:id="list1271391643949894664" text:style-name="L1">
        <text:list-header>
          <text:p text:style-name="P11">1. Nie niszcz i nie zanieczyszczaj środowiska naturalnego!</text:p>
          <text:p text:style-name="P11"><text:s/> Wrzucaj śmieci do śmietnika, bo papierek sam nie znika.</text:p>
          <text:p text:style-name="P11"/>
          <text:p text:style-name="P11"><text:s/>2. Segreguj odpady! </text:p>
          <text:p text:style-name="P11"> Kto śmieci segreguje, ten środowisko ratuje.</text:p>
          <text:p text:style-name="P11"/>
          <text:p text:style-name="P11"><text:s/>3. Zmniejsz ilości substancji szkodliwych dla środowiska!  Szkodliwe materie - telefony i baterie zbieramy <text:s/>do specjalnej paki. </text:p>
          <text:p text:style-name="P11"/>
          <text:p text:style-name="P11">4. Używaj produktów przyjaznych tobie i środowisku! </text:p>
          <text:p text:style-name="P11"> Torebka foliowa jest już niemodna, materiałowa bardziej wygodna; </text:p>
          <text:p text:style-name="P11"/>
          <text:p text:style-name="P11">5. Oszczędzaj wodę!</text:p>
          <text:p text:style-name="P11"><text:s/> Zakręcaj wodę mój przyjacielu, bo wody jest mało a chętnych na nią bardzo wielu;</text:p>
          <text:p text:style-name="P11"/>
          <text:p text:style-name="P11"><text:s/>6. Oszczędzaj energię! </text:p>
          <text:p text:style-name="P11"> Energię, co dzień oszczędzamy, zatem zbędne światło wszędzie wygaszamy. </text:p>
          <text:p text:style-name="P11"/>
          <text:p text:style-name="P11">7. Chroń rośliny i zwierzęta! </text:p>
          <text:p text:style-name="P11"> . Każde zwierzę na szacunek zasługuje i godnego traktowania oczekuje; </text:p>
          <text:p text:style-name="P11"> Drzewa, krzewy oddychają, szanuj je bo tlen nam dają; </text:p>
          <text:p text:style-name="P11"/>
          <text:p text:style-name="P11">8. Żyj ekologicznie – zdrowo w zdrowym środowisku! </text:p>
          <text:p text:style-name="P11"> Świat warzyw i owoców jest bardzo kolorowy, jedz je często a będziesz zdrowy; </text:p>
          <text:p text:style-name="P11"/>
          <text:p text:style-name="P11">9. Nie hałasuj! </text:p>
          <text:p text:style-name="P11"> Dbaj o ciszę wokół. Słuchaj głosów przyrody, bo one dają nam spokój. </text:p>
          <text:p text:style-name="P11"/>
          <text:p text:style-name="P11">10. Bądź przyjacielem przyrody! </text:p>
          <text:p text:style-name="P11"> Dużo uczmy się o przyrodzie, jak ją chronić i jak żyć z nią w zgodzie. </text:p>
        </text:list-header>
      </text:list>
      <text:p text:style-name="P9"/>
      <text:p text:style-name="P9"/>
      <text:p text:style-name="P2"><text:tab/>Po zapoznaniu się z zasadami kodeksu młodego ekologa odpowiedz na pytania:</text:p>
      <text:list xml:id="list6413880173411813929" text:style-name="L2">
        <text:list-header>
          <text:p text:style-name="P10"/>
        </text:list-header>
        <text:list-item>
          <text:p text:style-name="P10">Dlaczego należy dbać o środowisko?</text:p>
        </text:list-item>
        <text:list-item>
          <text:p text:style-name="P10">W jaki sposób ty w swoim otoczeniu starasz się być ekologicznym?</text:p>
        </text:list-item>
        <text:list-item>
          <text:p text:style-name="P10">W jaki sposób się zachowasz, gdy jakiś kolega lub koleżanka w twojej obecności będzie śmiecić?</text:p>
        </text:list-item>
      </text:list>
      <text:p text:style-name="P4"/>
      <text:p text:style-name="P4"/>
      <text:p text:style-name="P4"/>
      <text:p text:style-name="P4"/>
      <text:p text:style-name="P4"/>
      <text:p text:style-name="P1"><text:soft-page-break/>Rozwiąż łamigłówki</text:p>
      <text:p text:style-name="P4"/>
      <text:p text:style-name="P4"><draw:frame draw:style-name="fr1" draw:name="grafika2" text:anchor-type="char" svg:width="16.905cm" svg:height="22.378cm" draw:z-index="0"><draw:image xlink:href="https://docplayer.pl/docs-images/42/5716385/images/page_6.jpg" xlink:type="simple" xlink:show="embed" xlink:actuate="onLoad"/></draw:frame> </text:p>
      <text:p text:style-name="P4"/>
      <text:p text:style-name="P4"/>
      <text:p text:style-name="P4"/>
      <text:p text:style-name="P4"><text:soft-page-break/></text:p>
      <text:p text:style-name="P1"/>
      <text:p text:style-name="P3">21.04.2020 wtorek</text:p>
      <text:p text:style-name="P1"><text:s/>Segregujemy odpady i dbamy o czystość otoczenia</text:p>
      <text:p text:style-name="P4"/>
      <text:p text:style-name="P2">Zapoznaj się z treścią wiersza J. Sikiryckiego </text:p>
      <text:p text:style-name="P2"/>
      <text:p text:style-name="P2">„Sznurek Jurka”</text:p>
      <text:p text:style-name="P5"><text:span text:style-name="T2"/></text:p>
      <text:p text:style-name="P5">Tuż za szkołą, bardzo blisko </text:p>
      <text:p text:style-name="P5">Kiedyś tam wyrzucił Jurek</text:p>
      <text:p text:style-name="P5"><text:s/>Poplątany, stary sznurek. </text:p>
      <text:p text:style-name="P5">A nazajutrz obok sznurka </text:p>
      <text:p text:style-name="P5">Od banana spadła skórka. </text:p>
      <text:p text:style-name="P5">Wyrzucona przez Karola.</text:p>
      <text:p text:style-name="P5"><text:s/>Tam też wkrótce Jaś i Ola</text:p>
      <text:p text:style-name="P5"><text:s/>Wyrzucili bez wahania </text:p>
      <text:p text:style-name="P5">Swoje torby po śniadaniach. </text:p>
      <text:p text:style-name="P5">Stos papierków po cukierkach</text:p>
      <text:p text:style-name="P5"><text:s/>Wysypała tam Walerka. </text:p>
      <text:p text:style-name="P5">Na papierkach spadła ścierka, </text:p>
      <text:p text:style-name="P5">Jakaś pusta bombonierka,</text:p>
      <text:p text:style-name="P5"><text:s/>I od lodów sto patyków, </text:p>
      <text:p text:style-name="P5">Pustych kubków moc z plastików </text:p>
      <text:p text:style-name="P5">Wyskubane słoneczniki,</text:p>
      <text:p text:style-name="P5"><text:s/>Jeden kalosz, nauszniki, </text:p>
      <text:p text:style-name="P5">Stare trampki, piłka z dziurą </text:p>
      <text:p text:style-name="P5">Połamane wieczne pióro, </text:p>
      <text:p text:style-name="P5">Kilka opon od rowerów</text:p>
      <text:p text:style-name="P5"><text:s/>I ogromny stos papieru.</text:p>
      <text:p text:style-name="P5"><text:s/>Oto tak, od sznurka Jurka.</text:p>
      <text:p text:style-name="P5"><text:s/>Wnet urosła śmieci górka. </text:p>
      <text:p text:style-name="P5">A z tej górki wielka góra.</text:p>
      <text:p text:style-name="P5"><text:s/>Której szczyt utonął w chmurach </text:p>
      <text:p text:style-name="P5">nie ma miejsca na boisko,</text:p>
      <text:p text:style-name="P5"><text:s/>Lecz śmietnisko mamy blisko. </text:p>
      <text:p text:style-name="P5"/>
      <text:p text:style-name="P5"/>
      <text:p text:style-name="P14">Odpowiedź na pytania:</text:p>
      <text:p text:style-name="P5"/>
      <text:p text:style-name="P5">1. W jaki sposób boisko zamieniło się w śmietnisko? </text:p>
      <text:p text:style-name="P5">2. <text:s/>Jak oceniasz postępowanie Jurka? </text:p>
      <text:p text:style-name="P5"/>
      <text:p text:style-name="P14">Wypisz wszystkie wymienione w wierszu rzeczy, które powinny znaleźć się w śmietniku a nie na szkolnym boisku.</text:p>
      <text:p text:style-name="P5"/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<text:soft-page-break/></text:p>
      <text:p text:style-name="P5"/>
      <text:p text:style-name="P5"/>
      <text:p text:style-name="P14">Zapoznaj się z filmem pt. „ Czysto, ładnie i bez śmieci”</text:p>
      <text:p text:style-name="P5"/>
      <text:p text:style-name="P5"><text:a xlink:type="simple" xlink:href="https://www.youtube.com/watch?v=uWLFOUKkzGA&amp;t=14s" text:style-name="Internet_20_link" text:visited-style-name="Visited_20_Internet_20_Link">https://www.youtube.com/watch?v=uWLFOUKkzGA&amp;t=14s</text:a> </text:p>
      <text:p text:style-name="P5"/>
      <text:p text:style-name="P14">Po obejrzeniu filmu postaraj się wraz z rodzicami, rodzeństwem przygotować 4 kartony, oklej je bibułą lub pomaluj na żółty, biały, zielony i niebieski kolor. W każdym kartonie umieszczaj posegregowane śmieci ze swojego pokoju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3"><text:span text:style-name="T3">22.04.2020 środa</text:span></text:p>
      <text:p text:style-name="P22"><text:span text:style-name="T5">Ekologia w naszym życiu codziennym</text:span></text:p>
      <text:p text:style-name="P16"/>
      <text:p text:style-name="P16"><text:s/>N<text:span text:style-name="T4">asze codzienne zakupy mają wpływ na środowisko i są pierwszym krokiem w ograniczaniu ilości odpadów.</text:span></text:p>
      <text:p text:style-name="P15"/>
      <text:p text:style-name="P16"><text:span text:style-name="T4">Pozytywne nawyki związane z zakupami poznacie po zapoznaniu się z kodeksem dobrych zakupów:</text:span></text:p>
      <text:p text:style-name="P16"/>
      <text:list xml:id="list779573606023280151" text:style-name="L3">
        <text:list-item>
          <text:p text:style-name="P17">Kupuj mniej – rezygnuj z rzeczy, których tak naprawdę nie potrzebujesz.</text:p>
        </text:list-item>
        <text:list-item>
          <text:p text:style-name="P17"><text:s/>Na zakupy wybieraj się z listą zakupów. </text:p>
        </text:list-item>
        <text:list-item>
          <text:p text:style-name="P17"><text:s/>Zawsze zabieraj na zakupy własną torbę wielokrotnego użytku. Nie bierz ze sklepów jednorazowych torebek.</text:p>
        </text:list-item>
        <text:list-item>
          <text:p text:style-name="P17">Unikaj produktów nadmiernie i niepotrzebnie opakowanych. Wybieraj opakowania zwrotne, biodegradowalne, a przynajmniej takie, które można wykorzystać jako surowiec wtórny. </text:p>
        </text:list-item>
        <text:list-item>
          <text:p text:style-name="P17">Napoje kupuj w butelkach zwrotnych – unikaj jednorazowych butelek, puszek czy kartoników. </text:p>
        </text:list-item>
        <text:list-item>
          <text:p text:style-name="P17">Wybieraj produkty trwałe, wielorazowe i dobrej jakości, a unikaj jednorazowych (np. długopisy, kubki, tacki, sztućce) i produktów kiepskiej jakości, które mogą za chwilę się zepsuć.</text:p>
        </text:list-item>
        <text:list-item>
          <text:p text:style-name="P17">Zanim kupisz zastanów się, czy mógłbyś potrzebną Ci rzecz pożyczyć od kogoś lub kupić z kimś „na spółkę˝ (np. książkę, namiot, kosiarkę). Może daną rzecz da się odkupić od kogoś lub kupić w sklepie z używanymi rzeczami? </text:p>
        </text:list-item>
        <text:list-item>
          <text:p text:style-name="P17">Rezygnuj z zakupów w barach, gdzie korzysta się z naczyń jednorazowych. </text:p>
        </text:list-item>
        <text:list-item>
          <text:p text:style-name="P17">Wybieraj produkty bezpieczne, zdrowe, niealergizujące. </text:p>
        </text:list-item>
        <text:list-item>
          <text:p text:style-name="P17">Wybieraj produkty nadające się do ponownego, wielokrotnego wykorzystania. </text:p>
        </text:list-item>
        <text:list-item>
          <text:p text:style-name="P17">Wybieraj produkty po zużyciu których nie pozostają odpady niebezpieczne. </text:p>
        </text:list-item>
        <text:list-item>
          <text:p text:style-name="P17"><text:s/>Zwracaj uwagę na miejsce i sposób produkcji (kupujemy lokalnie – pamiętaj, że transport obciąża środowisko). </text:p>
        </text:list-item>
        <text:list-item>
          <text:p text:style-name="P17"><text:s/>Dokonuj świadomych zakupów, nie ulegaj bezmyślnie promocjom. </text:p>
        </text:list-item>
        <text:list-item>
          <text:p text:style-name="P17"><text:s/>Zawsze sprawdzaj skład produktu, datę przydatności, warunki gwarancji. </text:p>
        </text:list-item>
        <text:list-item>
          <text:p text:style-name="P17">Wybieraj produkty z certyfikatami ekologicznymi. </text:p>
        </text:list-item>
      </text:list>
      <text:p text:style-name="P16"><text:soft-page-break/></text:p>
      <text:p text:style-name="P15">Po zapoznaniu z kodeksem dobrych zakupów zaproponuj rodzicom pomoc w zrobieniu listy zakupów. Lista powinna zawierać te produkty, które nie będą zagrożeniem dla środowiska.</text:p>
      <text:p text:style-name="P16"/>
      <text:p text:style-name="P16"/>
      <text:p text:style-name="P31">Ciekawostki – NIE DO WIARY</text:p>
      <text:p text:style-name="P32"><text:s/>Wyszukaj w różnych źródłach np. czasopismach, książkach bądź w internecie informacji o tym <text:s text:c="15"/>w jakim czasie w przyrodzie rozkładają się wymienione poniżej przedmioty. Dopasuj czas do przedmiotu.</text:p>
      <text:p text:style-name="P32"/>
      <text:list xml:id="list6362146711027788387" text:style-name="L4">
        <text:list-item>
          <text:p text:style-name="P33">Papierowa chusteczka?</text:p>
        </text:list-item>
        <text:list-item>
          <text:p text:style-name="P33">Zapałka?</text:p>
        </text:list-item>
        <text:list-item>
          <text:p text:style-name="P33">Guma do żucia? </text:p>
        </text:list-item>
        <text:list-item>
          <text:p text:style-name="P33">Puszka? </text:p>
        </text:list-item>
        <text:list-item>
          <text:p text:style-name="P33">Plastikowa butelka? </text:p>
        </text:list-item>
      </text:list>
      <text:p text:style-name="P18"/>
      <text:p text:style-name="P34"><text:s/>5 lat, <text:s/>200 lat, 6 miesięcy, od 100 do 1000 lat, 3 miesiące.</text:p>
      <text:p text:style-name="P34"/>
      <text:p text:style-name="P34"/>
      <text:p text:style-name="P34"/>
      <text:p text:style-name="P34"/>
      <text:p text:style-name="P27"><text:span text:style-name="T1">23.04.2020 czwartek</text:span></text:p>
      <text:p text:style-name="P20"><text:span text:style-name="T4">Ekologia – zdrowe żywienie</text:span></text:p>
      <text:p text:style-name="P20"><text:span text:style-name="T4"/></text:p>
      <text:h text:style-name="P38" text:outline-level="2"><text:span text:style-name="T13">10 zasad Zdrowego Żywienia</text:span></text:h>
      <text:h text:style-name="P36" text:outline-level="4">1. "Jedz regularnie 5 posiłków i pamiętaj o częstym piciu wody oraz myj zęby po jedzeniu"</text:h>
      <text:h text:style-name="P37" text:outline-level="4">2. "Jedz różnorodne warzywa i owoce jak najczęściej i w jak największej ilości"</text:h>
      <text:h text:style-name="P37" text:outline-level="4">3. "Jedz produkty zbożowe, zwłaszcza pełnoziarniste"</text:h>
      <text:h text:style-name="P37" text:outline-level="4">4. "Pij co najmniej 3-4 szklanki mleka dziennie"</text:h>
      <text:h text:style-name="P37" text:outline-level="4">5. "Jedz chude mięso, ryby, jaja i nasiona roślin strączkowych"</text:h>
      <text:h text:style-name="P37" text:outline-level="4">6. "Nie spożywaj słodkich napojów i słodyczy"</text:h>
      <text:h text:style-name="P37" text:outline-level="4">7. "Nie dosalaj potraw. Nie jedz słonych przekąsek i produktów fast food"</text:h>
      <text:h text:style-name="P37" text:outline-level="4">8. "Bądź aktywny fizycznie przez co najmniej 1 godzinę dziennie"</text:h>
      <text:h text:style-name="P37" text:outline-level="4">9. "Wysypiaj się, aby twój mózg mógł odpocząć"</text:h>
      <text:h text:style-name="P37" text:outline-level="4">10. "Sprawdzaj regularnie wysokość i masę ciała".</text:h>
      <text:p text:style-name="P35"/>
      <text:p text:style-name="P25">Waszym zadaniem jest stworzyć zdrowy jadłospis na cały dzień, pamiętajcie o ilości spożywanych posiłków w ciągu dnia oraz ich walorach zdrowotnych. Zaproście rodziców, rodzeństwo do pomocy, na pewno będziecie się razem dobrze bawić.</text:p>
      <text:p text:style-name="P26"><text:soft-page-break/><text:span text:style-name="T6"><text:line-break/></text:span><text:span text:style-name="T7">Zgaduj <text:s/>- zgadula</text:span></text:p>
      <text:p text:style-name="P28"/>
      <text:p text:style-name="P30">Przeczytaj zagadki, odgadnij o czym mówią, zapisz nazwy. Następnie ułóż hasła z odgadniętych nazw.</text:p>
      <text:p text:style-name="P28"/>
      <text:p text:style-name="P28">1. Co to takiego, odgadnij kotku, </text:p>
      <text:p text:style-name="P28">są z wierzchu białe, a żółte w środku. </text:p>
      <text:p text:style-name="P28">Gdy je ugotować, dziwy się dzieją, </text:p>
      <text:p text:style-name="P29"><text:span text:style-name="T16">bo zamiast mięknąć, one twardnieją.</text:span></text:p>
      <text:p text:style-name="P29"><text:span text:style-name="T16">…......................................................</text:span></text:p>
      <text:p text:style-name="P16"/>
      <text:p text:style-name="P24">2. Z białego stał się bury, </text:p>
      <text:p text:style-name="P28">Do pieca wszedł bez skóry, </text:p>
      <text:p text:style-name="P28">wyszedł zaś ze skórą, </text:p>
      <text:p text:style-name="P29"><text:span text:style-name="T16">teraz w sklepie go kupują .</text:span></text:p>
      <text:p text:style-name="P29"><text:span text:style-name="T16">….......................................................</text:span></text:p>
      <text:p text:style-name="P28"/>
      <text:p text:style-name="P28">3. Ładnie pachną żółtą skórką,</text:p>
      <text:p text:style-name="P28">kwaśny </text:p>
      <text:p text:style-name="P28">mają smak.</text:p>
      <text:p text:style-name="P28">Zawierają witaminy,</text:p>
      <text:p text:style-name="P28">wiemy, że to są... </text:p>
      <text:p text:style-name="P28">…......................................................</text:p>
      <text:p text:style-name="P28"/>
      <text:p text:style-name="P28"/>
      <text:p text:style-name="P24"><text:s/>4.Latem w ogrodzie</text:p>
      <text:p text:style-name="P28">wyrósł zielony,</text:p>
      <text:p text:style-name="P28">a zimą w słoiku</text:p>
      <text:p text:style-name="P28">leży kiszony </text:p>
      <text:p text:style-name="P29">….......................................................</text:p>
      <text:p text:style-name="P16"/>
      <text:p text:style-name="P16"/>
      <text:p text:style-name="P16"/>
      <text:p text:style-name="P16"/>
      <text:p text:style-name="P16"/>
      <text:p text:style-name="P16"/>
      <text:p text:style-name="P27"><text:span text:style-name="T1">25.04.2020 piątek</text:span></text:p>
      <text:p text:style-name="P27"><text:span text:style-name="T1"/></text:p>
      <text:p text:style-name="P20"><text:span text:style-name="T4">Człowiek elementem przyrody</text:span></text:p>
      <text:p text:style-name="P20"><text:span text:style-name="T14"/></text:p>
      <text:p text:style-name="P20"><text:span text:style-name="T14"/></text:p>
      <text:p text:style-name="P21"><text:span text:style-name="T15"><text:tab/>Przyroda to spotkania z bocianem i żabą na kwiecistej łące. To konwalie pachnące <text:s text:c="22"/>w przydomowym ogrodzie i bzyczące nad nimi pszczoły. To rzeczka, w której obserwujemy ryby <text:s text:c="18"/>i rośliny wodne. To również pobliski las pełen tajemnic związanych z obecnością w nim różnych ptaków i zwierząt. W nim właśnie znajdujemy swojego pierwszego w życiu grzyba i zbłąkanego kota, którego zabieramy do domu. Przyroda to także piękno zachodów słońca i różnobarwnej tęczy po burzy. To niekończące się cudowne pejzaże utkane z barw każdej z pór roku.</text:span><text:span text:style-name="T4"> </text:span></text:p>
      <text:p text:style-name="P21"><text:span text:style-name="T4"/></text:p>
      <text:p text:style-name="P21"><text:span text:style-name="T4"/></text:p>
      <text:p text:style-name="P16"><text:soft-page-break/><text:span text:style-name="Strong_20_Emphasis"><text:span text:style-name="T8"><text:s/></text:span></text:span><text:span text:style-name="Strong_20_Emphasis"><text:span text:style-name="T10">„Zgaduj – zgadula”</text:span></text:span><text:span text:style-name="T9"> </text:span></text:p>
      <text:p text:style-name="P16"><text:span text:style-name="T9"/></text:p>
      <text:p text:style-name="P16"><text:span text:style-name="T11"><text:s/>Odpowiedź i zakreśl prawidłowe odpowiedzi.</text:span><text:line-break/><text:line-break/><text:span text:style-name="T12">1. Bawiłeś się na placu zabaw, w pewnej chwili kolega poczęstował cię cukierkiem. Zjadłeś cukierek, a papierek:</text:span><text:line-break/><text:span text:style-name="T12">- rzuciłeś na trawę</text:span><text:line-break/><text:span text:style-name="T12">- zakopałeś w piaskownicy</text:span><text:line-break/><text:span text:style-name="T12">- wrzuciłeś do kosza.</text:span><text:line-break/><text:line-break/><text:span text:style-name="T12">2. Do lasu zabrałeś napój owocowy w kartoniku, po wypiciu go powinieneś:</text:span><text:line-break/><text:span text:style-name="T12">- schować kartonik tak, aby go nie było widać</text:span><text:line-break/><text:span text:style-name="T12">- zakopać kartonik w ziemi</text:span><text:line-break/><text:span text:style-name="T12">- zabrać kartonik z powrotem do domu.</text:span><text:line-break/><text:line-break/><text:span text:style-name="T12">3. W lesie nie wolno krzyczeć, gdyż:</text:span><text:line-break/><text:span text:style-name="T12">- można sobie zedrzeć gardło</text:span><text:line-break/><text:span text:style-name="T12">- można wystraszyć zwierzęta</text:span><text:line-break/><text:span text:style-name="T12">- można przestraszyć grzybiarzy.</text:span><text:line-break/><text:line-break/><text:span text:style-name="T12">4. Na skraju leśnej drogi zauważyłeś lisa, który przed tobą nie ucieka, więc:</text:span><text:line-break/><text:span text:style-name="T12">- podchodzisz aby go pogłaskać</text:span><text:line-break/><text:span text:style-name="T12">- przepędzasz zwierzę</text:span><text:line-break/><text:span text:style-name="T12">- trzymasz się od lisa z daleka, a o spotkaniu informujesz dorosłych.</text:span><text:line-break/><text:line-break/><text:span text:style-name="T12">5. Zwierzę, którego nie spotyka się w lesie, to:</text:span><text:line-break/><text:span text:style-name="T12">- sarna</text:span><text:line-break/><text:span text:style-name="T12">- jeż</text:span><text:line-break/><text:span text:style-name="T12">- krowa.</text:span><text:line-break/><text:line-break/><text:span text:style-name="T12">6. Ptak, który nie mieszka w lesie, to:</text:span><text:line-break/><text:span text:style-name="T12">- dzięcioł</text:span><text:line-break/><text:span text:style-name="T12">- łabędź</text:span><text:line-break/><text:span text:style-name="T12">- sowa.</text:span></text:p>
      <text:p text:style-name="P16"><text:s/></text:p>
      <text:p text:style-name="P15">Konkurs plastyczny <text:s/>pod nazwą „Sprzątnij po swoim psie” - dla chętnych</text:p>
      <text:p text:style-name="P15"/>
      <text:p text:style-name="P19"><text:tab/>Staramy się żyć w zgodzie z naturą i w poszanowaniu dla przyrody, dlatego musimy również dbać by nasze podwórka, skwery, aleje i chodniki były czyste. Większość z nas posiada czworonożnych pupili, dbamy o nich, bawimy się z nimi ale także wyprowadzamy na spacery <text:s text:c="22"/>i właśnie wtedy musimy pamiętać o posprzątaniu pozostawianych przez nich nieczystości. Dlatego zapraszam was do udziału w konkursie na najładniejszy plakat pod nazwą „ Sprzątnij po swoim psie”.</text:p>
      <text:p text:style-name="P19">Poniżej podaję wam stronę z regulaminem i kartą zgłoszenia udziału w konkursie.</text:p>
      <text:p text:style-name="P5"><text:a xlink:type="simple" xlink:href="http://nowogard.pl/18-aktualnosci/6721-sprzatnij-po-swoim-psie" text:style-name="Internet_20_link" text:visited-style-name="Visited_20_Internet_20_Link">http://nowogard.pl/18-aktualnosci/6721-sprzatnij-po-swoim-psie</text:a> 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Helvetica, Arial, Lucida, sans-serif"/>
    <style:font-face style:name="Muli" svg:font-family="Muli"/>
    <style:font-face style:name="OpenSymbol" svg:font-family="OpenSymbol"/>
    <style:font-face style:name="Poppins" svg:font-family="Poppins, sans-serif"/>
    <style:font-face style:name="Source Sans Pro" svg:font-family="'Source Sans Pro', Tahoma, Arial, sans-serif"/>
    <style:font-face style:name="Source Sans Pro1" svg:font-family="'Source Sans Pro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6T18:52:05.29</meta:creation-date>
    <dc:date>2020-04-18T22:40:18.17</dc:date>
    <meta:editing-duration>PT8H27M51S</meta:editing-duration>
    <meta:editing-cycles>26</meta:editing-cycles>
    <meta:generator>OpenOffice/4.1.1$Win32 OpenOffice.org_project/411m6$Build-9775</meta:generator>
    <meta:document-statistic meta:table-count="0" meta:image-count="1" meta:object-count="0" meta:page-count="7" meta:paragraph-count="144" meta:word-count="1348" meta:character-count="9990"/>
  </office:meta>
</office:document-meta>
</file>