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Kształtujemy<text:s text:c="2"/>wydolność - trening interwałowy</text:span></text:p>
      <text:p text:style-name="P1"><text:span text:style-name="T1"/></text:p>
      <text:p text:style-name="P2"><text:span text:style-name="T2">Przestrzegaj nast</text:span><text:span text:style-name="T3">ępujących zasad</text:span><text:span text:style-name="T4">:</text:span></text:p>
      <text:p text:style-name="P2"><text:span text:style-name="T5"/></text:p>
      <text:p text:style-name="P2"><text:span text:style-name="T5">-<text:s/></text:span><text:span text:style-name="T6">ćwicz gdy Twój stan zdrowia pozwala na podejmowanie aktywności fizycznej w obecności rodzica,</text:span></text:p>
      <text:p text:style-name="P2"><text:span text:style-name="T6">- pamiętaj o ogólnorozwojowej rozgrzewce,</text:span></text:p>
      <text:p text:style-name="P2"><text:span text:style-name="T7">-wykonywane<text:s/></text:span><text:span text:style-name="T8">ćwiczenia nie powinni sprawiać silnego bólu, znaj swoje granice – po treningu możesz odczuwać lekki dyskomfort i nieznaczne zmęczenie, nie powinieneś być jednak wycieńczony,</text:span></text:p>
      <text:p text:style-name="P2"><text:span text:style-name="T9">-</text:span><text:span text:style-name="T10">ćwicz tak, aby twój oddech był lekko przyspieszony, ale nie doprowadzaj się do sytuacji, w której łapiesz zadyszkę i ledwo stoisz na nogach. Zwróć uwagę na poprawną technikę wykonywania ćwiczeń – istotniejsze od ilości powtórzeń czy obciążenia, które wybierzesz, jest poprawność i dokładność. </text:span></text:p>
      <text:p text:style-name="P2"><text:span text:style-name="T11">-nawadniaj organizm-</text:span><text:span text:style-name="T12">n</text:span><text:span text:style-name="T13">ie bagatelizuj istoty spo</text:span><text:span text:style-name="T14">żywania wody podczas ćwiczeń – odpowiednie nawodnienie organizmu jest ważne dla skuteczności wykonywanych ćwiczeń i zachowania zdrowia,</text:span><text:span text:style-name="T15"/></text:p>
      <text:p text:style-name="P2"><text:span text:style-name="T15">- pami</text:span><text:span text:style-name="T16">ętaj , aby dostarczyć organizmowi „paliwo” . Nie ćwicz z burczącym brzuchem! Podczas treningu będziesz osłabiony, a brak energii zniechęci Cię do kontynuowania ćwiczeń. Po zakończonej aktywności sportowej zaleca się spożywanie produktów o wysokim indeksie glikemicznym, dzięki którym uzupełnisz niedobory glikogenu w mięśniach, które powstały wskutek<text:s text:c="2"/>treningu. Pamiętaj też, że osoby regularnie uprawiające sport mają większe zapotrzebowanie energetyczne, niż osoby nieaktywne. Zbilansowana, dobrze dopasowana dieta wpływa na efektywność wykonywanych ćwiczeń.</text:span></text:p>
      <text:p text:style-name="P3"><text:span text:style-name="T16"/></text:p>
      <text:p text:style-name="P3"><text:span text:style-name="T16"/></text:p>
      <text:p text:style-name="P3"><text:a xlink:href="https://www.youtube.com/watch?v=69QvqJYpNB8"><text:span text:style-name="T17">https://www.youtube.com/watch?v=69QvqJYpNB8</text:span></text:a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